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Stationsstraat 12, 5151HB, Drun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groten van een woning aan de Stationsstraat 12 in Drunen. </text:p>
            <text:p text:style-name="common-al"/>
            <text:p text:style-name="tussenkopcur">Vergunningsvrij</text:p>
            <text:p text:style-name="common-al">Het college van Heusden heeft op 22 maart 2023 een besluit genomen met als inhoud dat geen omgevingsvergunning nodig is voor deze activiteit omdat het plan is getoetst aan artikel 2, lid 3 en artikel 3, lid 1 van bijlage II van het Besluit omgevingsrecht. Gelet op de afstand van de aanbouw tot het oorspronkelijk hoofdgebouw, die meer dan 4 meter bedraagt, wordt er niet voldaan aan artikel 2, lid 3, sub a. Verder is getoetst aan artikel 3, lid 1 van bijlage II Bor. Het plan past binnen artikel 3, lid 1 van bijlage II Bor. Bij deze beoordeling is ook getoetst aan het geldende bestemmingsplan. Het plan past ook binnen het geldende bestemmingsplan. Om die reden kan het plan vergunningsvrij gerealiseerd worden. Het gebruik van de aanbouw dient te voldoen aan het geldende bestemmingsplan en mag bijvoorbeeld niet gebruikt worden als 2e woning of voor andere doeleinden.</text:p>
            <text:p text:style-name="common-al">Verder dient het bouwwerk te voldoen aan de regels uit het Bouwbesluit 2012. Het besluit is op 22 maart 2023 verzonden en bij de gemeente bekend onder nummer 139872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14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721</meta:user-defined>
    <dc:language>nl</dc:language>
    <meta:user-defined meta:name="OVERHEIDop.locatietype/OVERHEIDop.gebiedsmarkering">Adres</meta:user-defined>
    <meta:user-defined meta:name="DC.title">Gemeente Heusden - Omgevingsvergunning vergunningsvrij - Stationsstraat 12, 5151HB, Drunen, vergroten woning</meta:user-defined>
    <meta:user-defined meta:name="DCTERMS.W3CDTF/DCTERMS.available">2023-04-05</meta:user-defined>
    <meta:user-defined meta:name="DCTERMS.W3CDTF/OVERHEIDop.jaargang">2023</meta:user-defined>
    <meta:user-defined meta:name="OVERHEIDop.publicationIssue">141432</meta:user-defined>
    <meta:user-defined meta:name="OVERHEIDop.GmbID/DC.identifier">gmb-2023-141432</meta:user-defined>
    <meta:user-defined meta:name="OVERHEIDop.versieInformatie"/>
  </office:meta>
</office:document-meta>
</file>