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inrichten van een kapsalon aan huis aan Kremerstraat 14 5688D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inrichten van een kapsalon aan huis aan Kremerstraat 14 5688DG Oirschot. Het kenmerk van de gemeente voor deze zaak is 0823392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43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9209</meta:user-defined>
    <meta:user-defined meta:name="DCTERMS.abstract">afwijken van het bestemmingsplan voor het inrichten van een kapsalon aan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inrichten van een kapsalon aan huis aan Kremerstraat 14 5688DG Oirschot</meta:user-defined>
    <meta:user-defined meta:name="DCTERMS.W3CDTF/DCTERMS.available">2023-03-31</meta:user-defined>
    <meta:user-defined meta:name="DCTERMS.W3CDTF/OVERHEIDop.jaargang">2023</meta:user-defined>
    <meta:user-defined meta:name="OVERHEIDop.publicationIssue">141431</meta:user-defined>
    <meta:user-defined meta:name="OVERHEIDop.GmbID/DC.identifier">gmb-2023-141431</meta:user-defined>
    <meta:user-defined meta:name="OVERHEIDop.versieInformatie"/>
  </office:meta>
</office:document-meta>
</file>