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ing toekomstige F35 en de Lambertus Budde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3 een besluit genomen op de aanvraag met zaaknummer V-2022-7231 voor een omgevingsvergunning : het inhijsen van het fietsviaduct ten behoeve van de F35 voor een periode van maximaal 10 jaar, op locatie kruising toekomstige F35 en de Lambertus Buddestraat.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30 maart 2023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43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3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3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ruising toekomstige F35 en de Lambertus Buddestraat</meta:user-defined>
    <meta:user-defined meta:name="DCTERMS.W3CDTF/DCTERMS.available">2023-04-05</meta:user-defined>
    <meta:user-defined meta:name="DCTERMS.W3CDTF/OVERHEIDop.jaargang">2023</meta:user-defined>
    <meta:user-defined meta:name="OVERHEIDop.publicationIssue">141430</meta:user-defined>
    <meta:user-defined meta:name="OVERHEIDop.GmbID/DC.identifier">gmb-2023-141430</meta:user-defined>
    <meta:user-defined meta:name="OVERHEIDop.versieInformatie"/>
  </office:meta>
</office:document-meta>
</file>