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HELVOIRTSEWEG 18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Helvoirtseweg 186 Vught, melding brandveilig gebruik restaurant Loetje Vught, Z23- 2610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4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HELVOIRTSEWEG 186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428</meta:user-defined>
    <meta:user-defined meta:name="OVERHEIDop.GmbID/DC.identifier">gmb-2023-141428</meta:user-defined>
    <meta:user-defined meta:name="OVERHEIDop.versieInformatie"/>
  </office:meta>
</office:document-meta>
</file>