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Noord (Kavel 75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bben wij een aanvraag ontvangen voor het bouwen van een woning op de locatie Opbroek Noord (Kavel 75) in Rijssen. De aanvraag is geregistreerd onder zaaknummer 1742-HZ_WABO-231550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142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pbroek Noord (Kavel 75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Opbroek Noord (Kavel 75) in Rijss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427</meta:user-defined>
    <meta:user-defined meta:name="OVERHEIDop.GmbID/DC.identifier">gmb-2023-141427</meta:user-defined>
    <meta:user-defined meta:name="OVERHEIDop.versieInformatie"/>
  </office:meta>
</office:document-meta>
</file>