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Rijn 9 - plaatsen dakisolatie, Oude Rijn 9 2312H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5971</text:p>
            <text:p text:style-name="common-al">Ingekomen: 10-03-2023 00:00</text:p>
            <text:p text:style-name="common-al">Datum besluit: 28-03-2023</text:p>
            <text:p text:style-name="common-al">Locatie: Oude Rijn 9 2312HB Leiden</text:p>
            <text:p text:style-name="common-al">Projectomschrijving: Oude Rijn 9 - plaatsen 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59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141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1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5971</meta:user-defined>
    <meta:user-defined meta:name="DCTERMS.abstract">Oude Rijn 9 - plaatsen dakisolatie</meta:user-defined>
    <dc:language>nl</dc:language>
    <meta:user-defined meta:name="OVERHEIDop.locatietype/OVERHEIDop.gebiedsmarkering">Punt</meta:user-defined>
    <meta:user-defined meta:name="DC.title">Verleende omgevingsvergunning, Oude Rijn 9 - plaatsen dakisolatie, Oude Rijn 9 2312HB Leiden</meta:user-defined>
    <meta:user-defined meta:name="DCTERMS.W3CDTF/DCTERMS.available">2023-04-06</meta:user-defined>
    <meta:user-defined meta:name="DCTERMS.W3CDTF/OVERHEIDop.jaargang">2023</meta:user-defined>
    <meta:user-defined meta:name="OVERHEIDop.externeBijlage">LEIDEN_202303_GFO_ZAKEN_798522_7649909_16784453...|exb-2023-16092</meta:user-defined>
    <meta:user-defined meta:name="OVERHEIDop.publicationIssue">141419</meta:user-defined>
    <meta:user-defined meta:name="OVERHEIDop.GmbID/DC.identifier">gmb-2023-141419</meta:user-defined>
    <meta:user-defined meta:name="OVERHEIDop.versieInformatie"/>
  </office:meta>
</office:document-meta>
</file>