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ntsestraat 76 te Giesbeek, het plaatsen van een speeltoestel in de achtertuin</text:p>
      <text:section text:name="zakelijke-mededeling_id1-3-2" text:style-name="zakelijke-mededeling">
        <text:section text:name="zakelijke-mededeling-tekst_id1-3-2-1" text:style-name="zakelijke-mededeling-tekst">
          <text:section text:name="tekst_id1-3-2-1-1" text:style-name="tekst">
            <text:p text:style-name="common-al">Op 25 maart 2023 is een aanvraag ingediend voor een omgevingsvergunning op locatie Meentsestraat 76 te Giesbeek. De aanvraag is geregistreerd onder zaaknummer HZ_WABO-2023-0475. De aanvraag gaat over het plaatsen van een speeltoestel in de achtertuin aan de Meentsestraat 76 te Giesbeek.</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141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1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1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entsestraat 76 te Giesbeek, het plaatsen van een speeltoestel in de achtertuin</meta:user-defined>
    <meta:user-defined meta:name="DCTERMS.W3CDTF/DCTERMS.available">2023-03-31</meta:user-defined>
    <meta:user-defined meta:name="DCTERMS.W3CDTF/OVERHEIDop.jaargang">2023</meta:user-defined>
    <meta:user-defined meta:name="OVERHEIDop.publicationIssue">141415</meta:user-defined>
    <meta:user-defined meta:name="OVERHEIDop.GmbID/DC.identifier">gmb-2023-141415</meta:user-defined>
    <meta:user-defined meta:name="OVERHEIDop.versieInformatie"/>
  </office:meta>
</office:document-meta>
</file>