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achtergevel, De Ridderstraat 11 2313J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12583</text:p>
            <text:p text:style-name="common-al">Ingekomen: 29-03-2023 00:00</text:p>
            <text:p text:style-name="common-al">Locatie: De Ridderstraat 11 2313J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12583" xlink:type="simple">publicatiesomgevingsvergunningen@leiden.nl</text:a> de volgende gegevens:</text:p>
            <text:p text:style-name="common-al">-het kenmerk van de aanvraag: Z/23/351258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141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1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1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12583</meta:user-defined>
    <meta:user-defined meta:name="DCTERMS.abstract">uitbouwen achtergevel</meta:user-defined>
    <dc:language>nl</dc:language>
    <meta:user-defined meta:name="OVERHEIDop.locatietype/OVERHEIDop.gebiedsmarkering">Punt</meta:user-defined>
    <meta:user-defined meta:name="DC.title">Aanvraag omgevingsvergunning, uitbouwen achtergevel, De Ridderstraat 11 2313JR Leiden</meta:user-defined>
    <meta:user-defined meta:name="DCTERMS.W3CDTF/DCTERMS.available">2023-04-06</meta:user-defined>
    <meta:user-defined meta:name="DCTERMS.W3CDTF/OVERHEIDop.jaargang">2023</meta:user-defined>
    <meta:user-defined meta:name="OVERHEIDop.externeBijlage">LEIDEN_202303_GFO_ZAKEN_799000_7694661_16800724...|exb-2023-16091</meta:user-defined>
    <meta:user-defined meta:name="OVERHEIDop.publicationIssue">141414</meta:user-defined>
    <meta:user-defined meta:name="OVERHEIDop.GmbID/DC.identifier">gmb-2023-141414</meta:user-defined>
    <meta:user-defined meta:name="OVERHEIDop.versieInformatie"/>
  </office:meta>
</office:document-meta>
</file>