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 gemeente Haarlemmermeer – Badhoevedorp – Quatrebras</text:p>
      <text:section text:name="regeling_id1-3-2" text:style-name="regeling">
        <text:section text:name="aanhef_id1-3-2-1" text:style-name="aanhef"/>
        <text:section text:name="regeling-tekst_id1-3-2-2" text:style-name="regeling-tekst">
          <text:section text:name="tekst_id1-3-2-2-1" text:style-name="tekst">
            <text:p text:style-name="common-al">Onderwerp: verkeersmaatregelen Deelplan C en D</text:p>
            <text:p text:style-name="common-al">Nummer: X.2023.01966</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4-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5">
                <text:number>•</text:number>
                <text:p text:style-name="al">Artikel 2 van de Wegenverkeerswet noemt de volgende doelen:</text:p>
              </text:list-item>
            </text:list>
            <text:p text:style-name="common-al">In eerste instantie: </text:p>
            <text:list text:style-name="id1-3-2-2-1-6">
              <text:list-item text:style-override="id1-3-2-2-1-6-1">
                <text:number>1.</text:number>
                <text:p text:style-name="al">het verzekeren van de veiligheid op de weg; </text:p>
              </text:list-item>
              <text:list-item text:style-override="id1-3-2-2-1-6-2">
                <text:number>a.</text:number>
                <text:p text:style-name="al">het beschermen van weggebruikers en passagiers; </text:p>
              </text:list-item>
              <text:list-item text:style-override="id1-3-2-2-1-6-3">
                <text:number>b.</text:number>
                <text:p text:style-name="al">het in stand houden van de weg en het waarborgen van de bruikbaarheid daarvan; </text:p>
              </text:list-item>
              <text:list-item text:style-override="id1-3-2-2-1-6-4">
                <text:number>c.</text:number>
                <text:p text:style-name="al">het zoveel mogelijk waarborgen van de vrijheid van het verkeer.</text:p>
              </text:list-item>
              <text:list-item text:style-override="id1-3-2-2-1-6-5">
                <text:number>2.</text:number>
                <text:p text:style-name="al">In tweede instantie ook voor: </text:p>
              </text:list-item>
              <text:list-item text:style-override="id1-3-2-2-1-6-6">
                <text:number>a.</text:number>
                <text:p text:style-name="al">het voorkomen of beperken van door het verkeer veroorzaakte overlast, hinder of schade alsmede de gevolgen voor het milieu, bedoeld in de Wet milieubeheer; </text:p>
              </text:list-item>
              <text:list-item text:style-override="id1-3-2-2-1-6-7">
                <text:number>b.</text:number>
                <text:p text:style-name="al">het voorkomen of beperken van door het verkeer veroorzaakte aantasting van het karakter of van de functie van objecten of gebieden. </text:p>
              </text:list-item>
            </text:list>
            <text:p text:style-name="common-al"/>
            <text:list text:style-name="id1-3-2-2-1-8">
              <text:list-item text:style-override="id1-3-2-2-1-8-1">
                <text:number>•</text:number>
                <text:p text:style-name="al">Overeenkomstig artikel 24 van het Besluit administratieve bepalingen inzake het wegverkeer (BABW) dient overleg te worden gevoerd met de korpschef van de Nationale Politie.</text:p>
              </text:list-item>
              <text:list-item text:style-override="id1-3-2-2-1-8-2">
                <text:number>•</text:number>
                <text:p text:style-name="al">De vermelde wegen zijn in eigendom, beheer en onderhoud van de gemeente Haarlemmermeer.</text:p>
              </text:list-item>
              <text:list-item text:style-override="id1-3-2-2-1-8-3">
                <text:number>•</text:number>
                <text:p text:style-name="al">Krachtens artikel 18, lid 1 onder d, van de Wegenverkeerswet 1994 worden verkeersbesluiten genomen door het college van B&amp;W. </text:p>
              </text:list-item>
            </text:list>
            <text:p text:style-name="common-al">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p text:style-name="common-al"/>
            <text:p text:style-name="tussenkopcur">
            <text:span text:style-name="nadrukvet">Overwegingen en motivatie</text:span>
          </text:p>
            <text:p text:style-name="common-al">In het westen van Badhoevedorp realiseert de gemeente Haarlemmermeer het woningbouwprogramma Quatrebras. Voor de verkeersmaatregelen van deelplan A is er in juni 2019 een verkeersbesluit genomen en voor de verkeersmaatregelen van deelplan B is het verkeersbesluit in maart 2020. </text:p>
            <text:p text:style-name="common-al">Inmiddels zijn ook deelplannen C en D volop in ontwikkeling waarvan de verkeersmaatregelen in voorliggend verkeersbesluit zijn opgenomen.</text:p>
            <text:p text:style-name="common-al">Deelplan C en D betreft het gebied enerzijds tussen de Oleanderlaan, de Robert Kochstraat en de bestaande Prinsenwijk. En anderzijds het gebied ten westen van de Oleanderlaan, tussen de Lupinesingel (deelplan A) en de Schipholweg. </text:p>
            <text:p text:style-name="common-al">Alle straten binnen dit gebied worden aangewezen en ingericht als erftoegangswegen met een maximum snelheid van 30 km/u met uitzondering van een aantal in te stellen erven waar stapvoets gereden moet worden. De drie aansluitingen op de Oleanderlaan worden uitgevoerd met een uitritconstructie waarmee de voorrang geregeld wordt. Verder worden de nodige snelheidsremmende voorzieningen aangebracht in de vorm van kruispuntplateaus.</text:p>
            <text:p text:style-name="common-al">Het openbaar parkeren in de nieuwe woonwijk kan in openbare parkeervakken, gelegen tussen en achter de woningen in de zogenaamde parkeerkoffers. Verder zijn langs de Oleanderlaan, de Robert Kochstraat en de Dr. Henriëtte Boasstraat parkeervakken aangebracht. </text:p>
            <text:p text:style-name="common-al">De maatregelen zijn conform de mobiliteitsvisie en het geactualiseerde verkeersstructuurplan van Badhoevedorp. Daarnaast wordt met de maatregelen beoogd de verkeersveiligheid, de leefbaarheid en de bereikbaarheid te waarborgen.</text:p>
            <text:p text:style-name="common-al"/>
            <text:p text:style-name="tussenkopcur">
            <text:span text:style-name="nadrukvet">Maatregelen (bebording en belijning)</text:span>
          </text:p>
            <text:p text:style-name="common-al">De volgende maatregel wordt getroffen:</text:p>
            <text:list text:style-name="id1-3-2-2-1-21">
              <text:list-item text:style-override="id1-3-2-2-1-21-1">
                <text:number>1.</text:number>
                <text:p text:style-name="al">Het instellen van een 30 km/u zone (plaatsen borden A1 en A2 RVV 1990 </text:p>
              </text:list-item>
              <text:list-item text:style-override="id1-3-2-2-1-21-2">
                <text:number>a.</text:number>
                <text:p text:style-name="al">met opdruk zone en 30) op de volgende locaties:</text:p>
              </text:list-item>
              <text:list-item text:style-override="id1-3-2-2-1-21-3">
                <text:number>b.</text:number>
                <text:p text:style-name="al">1x in de Cameliastraat, ter hoogte van de Oleanderlaan;</text:p>
              </text:list-item>
              <text:list-item text:style-override="id1-3-2-2-1-21-4">
                <text:number>c.</text:number>
                <text:p text:style-name="al">1x in de Rosellestraat, ter hoogte van de Oleanderlaan;</text:p>
              </text:list-item>
              <text:list-item text:style-override="id1-3-2-2-1-21-5">
                <text:number>d.</text:number>
                <text:p text:style-name="al">1x in de Prof. Johanna Westerdijkstraat, ter hoogte van de Oleanderlaan;</text:p>
              </text:list-item>
            </text:list>
            <text:p text:style-name="common-al"/>
            <text:list text:style-name="id1-3-2-2-1-23">
              <text:list-item text:style-override="id1-3-2-2-1-23-1">
                <text:number>2.</text:number>
                <text:p text:style-name="al">Het aanduiden van straten als erf (plaatsen borden G5 en A1 RVV 1990 met opdruk zone en 30) op de volgende locaties:</text:p>
              </text:list-item>
              <text:list-item text:style-override="id1-3-2-2-1-23-2">
                <text:number>3.</text:number>
                <text:p text:style-name="al">4x ter hoogte van het entree van het erf, direct vanuit de Rosellestraat;</text:p>
              </text:list-item>
            </text:list>
            <text:p text:style-name="common-al"/>
            <text:list text:style-name="id1-3-2-2-1-25">
              <text:list-item text:style-override="id1-3-2-2-1-25-1">
                <text:number>4.</text:number>
                <text:p text:style-name="al">Het aanduiden van de doorsteken tussen het vrijliggende fietspad langs de Oleanderlaan naar de Rosellestraat als verplicht fietspad (plaatsen borden G11 en G12 RVV 1990);</text:p>
              </text:list-item>
            </text:list>
            <text:p text:style-name="common-al"/>
            <text:list text:style-name="id1-3-2-2-1-27">
              <text:list-item text:style-override="id1-3-2-2-1-27-1">
                <text:number>5.</text:number>
                <text:p text:style-name="al">Het aanduiden van een viertal parkeervakken in de Prof. Johanna Westerdijkstraat, alleen voor het opladen van elektrische voertuigen (plaatsen borden E4 RVV 1990) en onderborden met de tekst ‘alleen voor opladen elektrische voertuigen’ en ‘geen laadkabel over rijbaan’. Ter aanwijzing van de vakken wordt tevens onderbord OB504 geplaatst;</text:p>
              </text:list-item>
            </text:list>
            <text:p text:style-name="common-al"/>
            <text:list text:style-name="id1-3-2-2-1-29">
              <text:list-item text:style-override="id1-3-2-2-1-29-1">
                <text:number>6.</text:number>
                <text:p text:style-name="al">Het plaatsen van borden L8 ter aanduiding dat de Prins Mauritslaan dood loopt. Het plaatsen van deze borden is niet verkeersbesluitplichtig. </text:p>
              </text:list-item>
              <text:list-item text:style-override="id1-3-2-2-1-29-2">
                <text:number>7.</text:number>
                <text:p text:style-name="al">De aan te brengen bebording staat aangegeven op de bij dit besluit behorende tekeningen met de nummers 17117245-DO-BB-01, blad 1 t/m 4. </text:p>
              </text:list-item>
            </text:list>
            <text:p text:style-name="common-al"/>
            <text:p text:style-name="tussenkopcur">
            <text:span text:style-name="nadrukvet">Motivering Wegenverkeerswet 1994 (Wvw 1994):</text:span>
          </text:p>
            <text:list text:style-name="id1-3-2-2-1-32">
              <text:list-item text:style-override="id1-3-2-2-1-32-1">
                <text:number>•</text:number>
                <text:p text:style-name="al">Motivatie van de maatregel geschiedt uit het oogpunt van: </text:p>
              </text:list-item>
              <text:list-item text:style-override="id1-3-2-2-1-32-2">
                <text:number>•</text:number>
                <text:p text:style-name="al">artikel 2, lid 1a van de Wegenverkeerswet (Wvw) 1994, het verzekeren van de veiligheid op de weg;</text:p>
              </text:list-item>
              <text:list-item text:style-override="id1-3-2-2-1-32-3">
                <text:number>•</text:number>
                <text:p text:style-name="al">artikel 2, lid 1b van de Wegenverkeerswet (Wvw) 1994, het beschermen van weggebruikers en passagiers;</text:p>
              </text:list-item>
              <text:list-item text:style-override="id1-3-2-2-1-32-4">
                <text:number>•</text:number>
                <text:p text:style-name="al">artikel 2, lid 1c van de Wegenverkeerswet (Wvw) 1994, het in stand houden van de weg en het waarborgen van de bruikbaarheid daarvan; </text:p>
              </text:list-item>
              <text:list-item text:style-override="id1-3-2-2-1-32-5">
                <text:number>•</text:number>
                <text:p text:style-name="al">artikel 2, lid 1d van de Wegenverkeerswet (Wvw) 1994, het zoveel mogelijk waarborgen van de vrijheid van het verkeer;</text:p>
              </text:list-item>
              <text:list-item text:style-override="id1-3-2-2-1-32-6">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32-7">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t geen van de belangen genoemd in artikel 2 van de Wegenverkeerswet 1994 onevenredig geschaad. </text:p>
            <text:p text:style-name="common-al"/>
            <text:p text:style-name="tussenkopcur">
            <text:span text:style-name="nadrukvet">Belangenafweging </text:span>
          </text:p>
            <text:p text:style-name="common-al">
            <text:span text:style-name="nadrukondlijn">Bewoners </text:span>
          </text:p>
            <text:p text:style-name="common-al">De maatregelen zijn in het belang van de toekomstige bewoners. De verkeerssituatie wordt veilig en duidelijk (uniform) en de maatregelen bevorderen de leefbaarheid in de wijk. Het nieuwe woongebied Quatrebras is via de Oleanderlaan aangesloten op de Schipholweg waarmee het verkeer goed afgewikkeld kan worden en daarmee ook de bereikbaarheid is gewaarborgd. </text:p>
            <text:p text:style-name="common-al"/>
            <text:p text:style-name="common-al">
            <text:span text:style-name="nadrukondlijn">Bedrijven</text:span>
          </text:p>
            <text:p text:style-name="common-al">De maatregelen hebben geen gevolgen voor bedrijven.</text:p>
            <text:p text:style-name="common-al">
            <text:span text:style-name="nadrukondlijn">(Doorgaand) gemotoriseerd verkeer</text:span>
          </text:p>
            <text:p text:style-name="common-al">Het doorgaand gemotoriseerd verkeer door Quatrebras gaat over de Oleanderlaan. Deze weg is door zijn breedte en de aanwezigheid van vrijliggende fietspaden goed en veilig hierop ontworpen. De functie van de Robert Kochstraat als gebiedsontsluitingsweg komt in de nieuwe verkeersstructuur te vervallen waardoor deze weg is afgewaardeerd naar 30 km/u. Dat is al in eerdere besluitvorming geregeld. De overige straten in deelplan C en D zijn niet bestemd voor doorgaand verkeer waardoor daar 30 km/u wordt ingesteld en een aantal erven worden aangewezen. De maatregelen zijn hiermee in het belang van (doorgaand) gemotoriseerd verkeer. </text:p>
            <text:p text:style-name="common-al">
            <text:span text:style-name="nadrukondlijn">Langzaam verkeer</text:span>
          </text:p>
            <text:p text:style-name="common-al">De maatregelen zijn in het belang van langzaam verkeer. De (brom)fietsers rijden binnen de bebouwde kom op de rijbaan. De fietsers rijden langs de hoofdstructuur (de Oleanderlaan) op vrijliggende fietspaden en binnen de 30 km/u zone ook op de rijbaan. Hierdoor ontstaat er een verkeerveilige verkeerssituatie. </text:p>
            <text:p text:style-name="common-al">
            <text:span text:style-name="nadrukondlijn">Openbaar vervoer </text:span>
          </text:p>
            <text:p text:style-name="common-al">De maatregelen hebben geen gevolgen voor openbaar vervoer. De Oleanderlaan is hiervoor geschikt en binnen deelplan C en D rijdt geen openbaar vervoer. De Robert Kochstraat is geen onderdeel van deelplan C en D. </text:p>
            <text:p text:style-name="common-al">
            <text:span text:style-name="nadrukondlijn">Nood- en hulpdiensten</text:span>
          </text:p>
            <text:p text:style-name="common-al">De belangen van nood- en hulpdiensten worden licht geschaad door de 30 km/u inrichting met plateaus. Het aantal plateaus is echter beperkt, waarbij de weg conform de landelijke richtlijnen Duurzaam Veilig is ingericht. In het plan zitten straten die voor regulier gemotoriseerd verkeer dood loopt, maar waar voor hulpdiensten calamiteitenontsluitingen aanwezig zijn van/naar de Oleanderlaan. </text:p>
            <text:p text:style-name="common-al">
            <text:span text:style-name="nadrukondlijn">Parkeerders</text:span>
          </text:p>
            <text:p text:style-name="common-al">De maatregelen hebben geen gevolgen voor parkeerders. Conform de normering is voldoende parkeercapaciteit in het plan opgenomen. </text:p>
            <text:p text:style-name="common-al">
            <text:span text:style-name="nadrukondlijn">Algemeen belang</text:span>
          </text:p>
            <text:p text:style-name="common-al">De maatregelen garanderen de verkeersveiligheid en de leefbaarheid. Dit is in het algemeen belang. </text:p>
            <text:p text:style-name="common-al">
            <text:span text:style-name="nadrukondlijn">Afweging</text:span>
          </text:p>
            <text:p text:style-name="common-al">Alles afwegende zijn burgemeester en wethouders van mening dat de maatregelen in het algemeen belang zijn en in het bijzonder in het belang van bewoners en langzaam verkeer, maar ook van (doorgaand) gemotoriseerd verkeer. Deze belangen wegen zwaarder dan de belangen van nood- en hulpdiensten die licht worden geschaad door de weginrichting van een 30 km/u zone. </text:p>
            <text:p text:style-name="common-al"/>
            <text:p text:style-name="tussenkopcur">
            <text:span text:style-name="nadrukvet">Voorbereiding en overleg</text:span>
          </text:p>
            <text:p text:style-name="common-al">Er heeft een uitgebreid participatietraject plaatsgevonden met bewoners in het bestaande, omliggende gebied. 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13-12-2022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text:p>
            <text:p text:style-name="common-al"/>
            <text:p text:style-name="tussenkopcur">
            <text:span text:style-name="nadrukvet">Besluiten</text:span>
          </text:p>
            <text:p text:style-name="common-al">In overeenstemming met de tekeningen met de nummers 17117245-DO-BB-01, blad 1 t/m 4, die een onderdeel zijn van dit besluit, wordt besloten tot de volgende verkeersmaatregelen: </text:p>
            <text:list text:style-name="id1-3-2-2-1-65">
              <text:list-item text:style-override="id1-3-2-2-1-65-1">
                <text:number>1.</text:number>
                <text:p text:style-name="al">Het instellen van een 30 km/u zone door het plaatsen van borden conform model A1 en A2 uit bijlage I van het Reglement Verkeersregels en Verkeerstekens (RVV) 1990 met opdruk zone en 30, zoals aangegeven in artikel 66 van het RVV 1990, inhoudende “begin 30 km/h zone” en “einde 30 km/h zone” op de volgende locaties:</text:p>
              </text:list-item>
              <text:list-item text:style-override="id1-3-2-2-1-65-2">
                <text:number>a.</text:number>
                <text:p text:style-name="al">1x in de Cameliastraat, ter hoogte van de Oleanderlaan;</text:p>
              </text:list-item>
              <text:list-item text:style-override="id1-3-2-2-1-65-3">
                <text:number>b.</text:number>
                <text:p text:style-name="al">1x in de Rosellestraat, ter hoogte van de Oleanderlaan;</text:p>
              </text:list-item>
              <text:list-item text:style-override="id1-3-2-2-1-65-4">
                <text:number>c.</text:number>
                <text:p text:style-name="al">1x in de Prof. Johanna Westerdijkstraat, ter hoogte van de Oleanderlaan;</text:p>
              </text:list-item>
            </text:list>
            <text:p text:style-name="common-al"/>
            <text:list text:style-name="id1-3-2-2-1-67">
              <text:list-item text:style-override="id1-3-2-2-1-67-1">
                <text:number>2.</text:number>
                <text:p text:style-name="al">Het aanduiden van straten als erf door het plaatsen van borden conform model G5 en A1 uit bijlage I van het RVV 1990 met opdruk zone en 30, zoals aangegeven in artikel 66 van het RVV 1990, inhoudende “begin 30 km/h zone” op de volgende locaties:</text:p>
              </text:list-item>
              <text:list-item text:style-override="id1-3-2-2-1-67-2">
                <text:number>a.</text:number>
                <text:p text:style-name="al">4x ter hoogte van het entree van het erf, direct vanuit de Rosellestraat;</text:p>
              </text:list-item>
            </text:list>
            <text:p text:style-name="common-al"/>
            <text:list text:style-name="id1-3-2-2-1-69">
              <text:list-item text:style-override="id1-3-2-2-1-69-1">
                <text:number>3.</text:number>
                <text:p text:style-name="al">Het aanduiden van de doorsteken tussen het vrijliggende fietspad langs de Oleanderlaan naar de Rosellestraat als verplicht fietspad door het plaatsen van borden conform model G11 en G12 uit bijlage I van het RVV 1990;</text:p>
              </text:list-item>
            </text:list>
            <text:p text:style-name="common-al"/>
            <text:list text:style-name="id1-3-2-2-1-71">
              <text:list-item text:style-override="id1-3-2-2-1-71-1">
                <text:number>4.</text:number>
                <text:p text:style-name="al">Het aanduiden van een viertal parkeervakken in de Prof. Johanna Westerdijkstraat, alleen voor het opladen van elektrische voertuigen door het plaatsen van borden conform model E4 uit bijlage I van het RVV 1990 met onderbord OB504 en de tekst ‘alleen voor opladen elektrische voertuigen’ en ‘geen laadkabel over rijbaan’; </text:p>
              </text:list-item>
            </text:list>
            <text:p text:style-name="common-al"/>
            <text:list text:style-name="id1-3-2-2-1-73">
              <text:list-item text:style-override="id1-3-2-2-1-73-1">
                <text:number>5.</text:number>
                <text:p text:style-name="al">Dit besluit ter openbare kennis te brengen op 31-3-2023.</text:p>
              </text:list-item>
            </text:list>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J. Went</text:p>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141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1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1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verkeersmaatregelen Deelplan C en D - Badhoevedorp – Quatrebra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3.01966</meta:user-defined>
    <meta:user-defined meta:name="OVERHEIDop.verkeersbordcode">A1</meta:user-defined>
    <meta:user-defined meta:name="OVERHEIDop.verkeersbordcode">A2</meta:user-defined>
    <meta:user-defined meta:name="OVERHEIDop.verkeersbordcode">E4</meta:user-defined>
    <meta:user-defined meta:name="OVERHEIDop.verkeersbordcode">G5</meta:user-defined>
    <meta:user-defined meta:name="OVERHEIDop.verkeersbordcode">G11</meta:user-defined>
    <meta:user-defined meta:name="OVERHEIDop.verkeersbordcode">G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gemeente Haarlemmermeer – Badhoevedorp – Quatrebras</meta:user-defined>
    <meta:user-defined meta:name="DCTERMS.W3CDTF/DCTERMS.available">2023-03-31</meta:user-defined>
    <meta:user-defined meta:name="OVERHEIDop.externeBijlage">Besluittekening 1|exb-2023-16087</meta:user-defined>
    <meta:user-defined meta:name="OVERHEIDop.externeBijlage">Besluittekening 2|exb-2023-16088</meta:user-defined>
    <meta:user-defined meta:name="OVERHEIDop.externeBijlage">Besluittekening 3|exb-2023-16089</meta:user-defined>
    <meta:user-defined meta:name="OVERHEIDop.externeBijlage">Besluittekening 4|exb-2023-16090</meta:user-defined>
    <meta:user-defined meta:name="DCTERMS.W3CDTF/OVERHEIDop.jaargang">2023</meta:user-defined>
    <meta:user-defined meta:name="OVERHEIDop.publicationIssue">141413</meta:user-defined>
    <meta:user-defined meta:name="OVERHEIDop.GmbID/DC.identifier">gmb-2023-141413</meta:user-defined>
    <meta:user-defined meta:name="OVERHEIDop.versieInformatie"/>
  </office:meta>
</office:document-meta>
</file>