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raafland 50, 1251NK, het plaatsen van een dakkapel, ingekomen 29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140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0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0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Graafland 50, 1251NK, het plaatsen van een dakkapel, ingekomen 29 maart 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401</meta:user-defined>
    <meta:user-defined meta:name="OVERHEIDop.GmbID/DC.identifier">gmb-2023-141401</meta:user-defined>
    <meta:user-defined meta:name="OVERHEIDop.versieInformatie"/>
  </office:meta>
</office:document-meta>
</file>