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in Duvel 4, 1251BX, het verhogen van de nok en het vervangen van het dak, ingekomen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139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in Duvel 4, 1251BX, het verhogen van de nok en het vervangen van het dak, ingekomen 29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99</meta:user-defined>
    <meta:user-defined meta:name="OVERHEIDop.GmbID/DC.identifier">gmb-2023-141399</meta:user-defined>
    <meta:user-defined meta:name="OVERHEIDop.versieInformatie"/>
  </office:meta>
</office:document-meta>
</file>