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alderij 23, 3755CE, het plaatsen van een dakkapel op het achterdakvlak, ingekomen 27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41395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395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aalderij 23, 3755CE, het plaatsen van een dakkapel op het achterdakvlak, ingekomen 27 maart 2023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395</meta:user-defined>
    <meta:user-defined meta:name="OVERHEIDop.GmbID/DC.identifier">gmb-2023-141395</meta:user-defined>
    <meta:user-defined meta:name="OVERHEIDop.versieInformatie"/>
  </office:meta>
</office:document-meta>
</file>