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in Emmalaan 1, 1261AE, het vellen van 3 bomen, ingekomen 2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ningin Emmalaan 1, 1261AE, het vellen van 3 bomen, ingekomen 25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94</meta:user-defined>
    <meta:user-defined meta:name="OVERHEIDop.GmbID/DC.identifier">gmb-2023-141394</meta:user-defined>
    <meta:user-defined meta:name="OVERHEIDop.versieInformatie"/>
  </office:meta>
</office:document-meta>
</file>