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ierweg 5, 1261BJ, het vellen van 1 boom, ingekomen 23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139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39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39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ierweg 5, 1261BJ, het vellen van 1 boom, ingekomen 23 maart 2023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392</meta:user-defined>
    <meta:user-defined meta:name="OVERHEIDop.GmbID/DC.identifier">gmb-2023-141392</meta:user-defined>
    <meta:user-defined meta:name="OVERHEIDop.versieInformatie"/>
  </office:meta>
</office:document-meta>
</file>