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olenhoek 16, 5251EK, Vlijm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2 maart 2023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bouwen van een woning aan Molenhoek 16 in Vlijmen. De vergunning is verzonden op 22 maart 2023 en bij de gemeente bekend onder nummer 134443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1391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39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39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4437</meta:user-defined>
    <dc:language>nl</dc:language>
    <meta:user-defined meta:name="OVERHEIDop.locatietype/OVERHEIDop.gebiedsmarkering">Adres</meta:user-defined>
    <meta:user-defined meta:name="DC.title">Gemeente Heusden - Omgevingsvergunning verleend - Molenhoek 16, 5251EK, Vlijmen, bouwen woning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1391</meta:user-defined>
    <meta:user-defined meta:name="OVERHEIDop.GmbID/DC.identifier">gmb-2023-141391</meta:user-defined>
    <meta:user-defined meta:name="OVERHEIDop.versieInformatie"/>
  </office:meta>
</office:document-meta>
</file>