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2023-0000067 - Vlasstraat 32, 4576BB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maart 2023 met zaaknummer <text:span text:style-name="nadrukvet">Z2023-00000067</text:span> voor het verwijderen van abest op de locatie <text:span text:style-name="nadrukvet">Vlasstraat 32, 4576BB Koewacht.</text:span></text:p>
            <text:p text:style-name="common-al">De sloopmelding is op 29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38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Vlasstraat 32, 4576BB Koewacht</meta:user-defined>
    <dc:language>nl</dc:language>
    <meta:user-defined meta:name="OVERHEIDop.locatietype/OVERHEIDop.gebiedsmarkering">Punt</meta:user-defined>
    <meta:user-defined meta:name="DC.title">Sloopmelding Z2023-0000067 - Vlasstraat 32, 4576BB Koewac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382</meta:user-defined>
    <meta:user-defined meta:name="OVERHEIDop.GmbID/DC.identifier">gmb-2023-141382</meta:user-defined>
    <meta:user-defined meta:name="OVERHEIDop.versieInformatie"/>
  </office:meta>
</office:document-meta>
</file>