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oestemming Melding verzorgingspost Nijmeegse 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34, 6596BP Milsbeek - </text:span>een verzorgingspost tijdens de Nijmeegse vierdaagse 2023 (Z2023-00000297, verzenddatum 29 maart 2023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138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8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8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Melding verzorgingspost Nijmeegse Vierdaagse -  Langstraat 34, 6596BP Milsbeek</meta:user-defined>
    <dc:language>nl</dc:language>
    <meta:user-defined meta:name="OVERHEIDop.locatietype/OVERHEIDop.gebiedsmarkering">Punt</meta:user-defined>
    <meta:user-defined meta:name="DC.title">Kennisgeving toestemming Melding verzorgingspost Nijmeegse Vierdaagse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1381</meta:user-defined>
    <meta:user-defined meta:name="OVERHEIDop.GmbID/DC.identifier">gmb-2023-141381</meta:user-defined>
    <meta:user-defined meta:name="OVERHEIDop.versieInformatie"/>
  </office:meta>
</office:document-meta>
</file>