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chkampsstraat 2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bben wij een aanvraag ontvangen voor het verbouwen van de keuken op de locatie Boschkampsstraat 28 in Holten. De aanvraag is geregistreerd onder zaaknummer 1742-HZ_WABO-231548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137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schkampsstraat 28 in Holten, het verbouwen van de keuk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Boschkampsstraat 28 in Hol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370</meta:user-defined>
    <meta:user-defined meta:name="OVERHEIDop.GmbID/DC.identifier">gmb-2023-141370</meta:user-defined>
    <meta:user-defined meta:name="OVERHEIDop.versieInformatie"/>
  </office:meta>
</office:document-meta>
</file>