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ophangen van spandoeken van 22-04 t/m 27-04-2023 voor Koningsdag in Ouderkerk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een besluit genomen op de aanvraag met zaaknummer 19311073425 voor een voorwerp op of aan de weg plaatsen ontheffing voor het ophangen van spandoeken van 22-04- t/m 27-04-2023 voor Koningsdag in Ouderkerk en omgevin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3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3425</meta:user-defined>
    <dc:language>nl</dc:language>
    <meta:user-defined meta:name="OVERHEIDop.locatietype/OVERHEIDop.gebiedsmarkering">Vlak</meta:user-defined>
    <meta:user-defined meta:name="DC.title">Kennisgeving besluit op aanvraag voor een voorwerp op of aan de weg plaatsen ontheffing voor het ophangen van spandoeken van 22-04 t/m 27-04-2023 voor Koningsdag in Ouderkerk en omgeving</meta:user-defined>
    <meta:user-defined meta:name="DCTERMS.W3CDTF/DCTERMS.available">2023-03-31</meta:user-defined>
    <meta:user-defined meta:name="DCTERMS.W3CDTF/OVERHEIDop.jaargang">2023</meta:user-defined>
    <meta:user-defined meta:name="OVERHEIDop.publicationIssue">141363</meta:user-defined>
    <meta:user-defined meta:name="OVERHEIDop.GmbID/DC.identifier">gmb-2023-141363</meta:user-defined>
    <meta:user-defined meta:name="OVERHEIDop.versieInformatie"/>
  </office:meta>
</office:document-meta>
</file>