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29E, 5254JN, Haarsteeg, bouwen starters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startersappartement aan de Haarsteegsestraat 29E in Haarsteeg. De vergunning is verzonden op 27 maart 2023 en bij de gemeente bekend onder nummer 12852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3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5219</meta:user-defined>
    <dc:language>nl</dc:language>
    <meta:user-defined meta:name="OVERHEIDop.locatietype/OVERHEIDop.gebiedsmarkering">Punt</meta:user-defined>
    <meta:user-defined meta:name="DC.title">Gemeente Heusden - Omgevingsvergunning verleend - Haarsteegsestraat 29E, 5254JN, Haarsteeg, bouwen startersappartemen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361</meta:user-defined>
    <meta:user-defined meta:name="OVERHEIDop.GmbID/DC.identifier">gmb-2023-141361</meta:user-defined>
    <meta:user-defined meta:name="OVERHEIDop.versieInformatie"/>
  </office:meta>
</office:document-meta>
</file>