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6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bouwen van een kapschuur op de locatie Leijerweerdsdijk 16A in Rijssen. De aanvraag is geregistreerd onder zaaknummer 1742-HZ_WABO-23154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jerweerdsdijk 16A in Rijssen, het bouwen van een kap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eijerweerdsdijk 16 A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54</meta:user-defined>
    <meta:user-defined meta:name="OVERHEIDop.GmbID/DC.identifier">gmb-2023-141354</meta:user-defined>
    <meta:user-defined meta:name="OVERHEIDop.versieInformatie"/>
  </office:meta>
</office:document-meta>
</file>