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enlijst Raadsvergadering - 10 november 2022</text:p>
      <text:section text:name="regeling_id1-3-2" text:style-name="regeling">
        <text:section text:name="aanhef_id1-3-2-1" text:style-name="aanhef">
          <text:section text:name="preambule_id1-3-2-1-1" text:style-name="preambule">
            <text:p text:style-name="al"/>
            <text:p text:style-name="al">In de openbare vergadering op donderdag 10 november 2022 heeft de gemeenteraad van Woensdrecht de volgende besluiten genomen:</text:p>
            <text:p text:style-name="al">
            <text:span text:style-name="nadrukvet">Amendementen bij de Begroting 2023</text:span>
          </text:p>
            <text:p text:style-name="al">
            <text:span text:style-name="nadrukcur">Besluit:</text:span>
          </text:p>
            <text:p text:style-name="al">Amendement 1: AKT, VVD en PvdA: Aanpassing belastingtarieven voor onroerende zaakbelasting en rioolheffing: Besluit:</text:p>
            <text:p text:style-name="al"/>
            <text:list text:style-name="id1-3-2-1-1-7">
              <text:list-item text:style-override="id1-3-2-1-1-7-1">
                <text:number>1.</text:number>
                <text:p text:style-name="al">Het voorstel om het tarief OZB te verhogen met de inflatiecorrectie van 8,55% niet toe te passen;</text:p>
              </text:list-item>
              <text:list-item text:style-override="id1-3-2-1-1-7-2">
                <text:number>2.</text:number>
                <text:p text:style-name="al">Artikel 5 van de Verordening onroerende zaakbelastingen 2023 als volgt vast te stellen:“ Artikel 5. Belastingtarieven”</text:p>
              </text:list-item>
              <text:list-item text:style-override="id1-3-2-1-1-7-3">
                <text:number>3.</text:number>
                <text:p text:style-name="al">Het tarief van de belasting bedraagt een percentage van de heffingsmaatstaf. Het percentage bedraagt voor: a. de gebruikersbelasting: 0,1407 %; b. de eigenarenbelasting voor onroerende zaken die in hoofdzaak tot woning dienen: 0,09745 %; voor onroerende zaken die niet in hoofdzaak tot woning dienen: 0,1678 %.</text:p>
              </text:list-item>
              <text:list-item text:style-override="id1-3-2-1-1-7-4">
                <text:number>4.</text:number>
                <text:p text:style-name="al">Voor belastingbedragen tot € 5,00 vindt geen invordering plaats. Voor de toepassing van de vorige volzin wordt het totaal van op een aanslagbiljet verenigde verschuldigde bedragen onroerende-zaakbelastingen of andere heffingen aangemerkt als één belastingbedrag.</text:p>
              </text:list-item>
              <text:list-item text:style-override="id1-3-2-1-1-7-5">
                <text:number>5.</text:number>
                <text:p text:style-name="al">Geen aanpassing op basis van kostenstijgingen (+3,2%) toe te passen voor het rioolrecht;</text:p>
              </text:list-item>
              <text:list-item text:style-override="id1-3-2-1-1-7-6">
                <text:number>6.</text:number>
                <text:p text:style-name="al">De Tarieventabel rioolheffing 2023 als volgt vast te stellen: “Tarieventabel rioolheffing 2023 Behorende bij de ‘Verordening rioolheffing Woensdrecht 2023’ Hoofdstuk 1 Maatstaven en tarief vast bedrag 1.1 De belasting als bedoeld in artikel 5, lid 2 onder a, bedraagt per perceel, per belastingjaar; 1.1.1 voor een perceel dat in hoofdzaak tot woning dient en op 1 januari van het belastingjaar of bij aanvang van de belastingplicht in de loop van het belastingjaar wordt gebruikt door: a. één persoon € 152,50 b. meer dan één persoon € 203,50 1.1.2 voor een perceel dat niet in hoofdzaak tot woning dient € 203,50 Hoofdstuk 2 Maatstaven en gedifferentieerde tarieven rioolheffing 2.1 Onverminderd het bepaalde in hoofdstuk 1, bedraagt de belasting als bedoeld in artikel 5, lid 2 onder b, voor een perceel dat niet in hoofdzaak tot woning dient alsmede recreatieterreinen, verzorgings- en verpleegtehuizen, voor de hoeveelheid afgevoerd water vanaf: 2.1.1 501 m3 tot en met 1.000 m3, per m3 € 0,92 2.1.2 1.001 tot en met 10.000 m3, per m3 verhoogd met het op basis van 2.1.1 berekende bedrag € 0,52 2.1.3 10.001 tot en met 20.000 m3, per m3 verhoogd met het op basis van 2.1.1 tot en met 2.1.2 berekende bedrag € 0,24 2.1.4 20.001 tot en met 30.000 m3, per m3 verhoogd met het op basis van 2.1.1 tot en met 2.1.3 berekende bedrag € 0,23 2.1.5 30.001 m3, per m3 verhoogd met het op basis van 2.1.1 tot en met 2.1.4 berekende bedrag € 0,22</text:p>
              </text:list-item>
              <text:list-item text:style-override="id1-3-2-1-1-7-7">
                <text:number>7.</text:number>
                <text:p text:style-name="al">De geraamde inkomsten in de begroting en het meerjarenperspectief overeenkomstig aan te passen.</text:p>
              </text:list-item>
            </text:list>
            <text:p text:style-name="al">
            <text:span text:style-name="nadrukcur">Toelichting:</text:span>
          </text:p>
            <text:p text:style-name="al">Amendement 1: Aanpassing belastingtarieven voor onroerende zaakbelasting en rioolheffing: AKT vraagt om hoofdelijke stemming. Stemverklaring de heer L. de Vos: De vragen die we hebben gesteld ook in het begin hoe zeker of onzeker is de onzekerheid op onze begroting. Ons financieel perspectief is structureel uitstekend. Het eigen vermogen van de gemeente stijgt van 17 miljoen naar 25,5 miljoen in 2026 volgens de begroting. Onze reserves en daarmee ook ons weerstandsvermogen stijgt jaarlijks fors. Onze inwoners hebben in 2020 een verhoging van 8,5% bovenop de inflatie moeten accepteren en dat was ook nodig, maar het blijkt dat we fors groeien in ons vermogen. Een persoonlijk besluit is dan ook dat ik hoofdelijk instem met het amendement van het vervallen van de OZB naar 0% en de rest wat in het amendement staat. Het amendement wordt verworpen met 12 stemmen tegen (ABZ, CDA, D66en de raadsleden Michielsen-Goyvaerts, Pijnen en Van Wezel) en 6 stemmen voor (AKT, VVD, PvdA en Raadslid L. de Vos)</text:p>
            <text:p text:style-name="al">
            <text:span text:style-name="nadrukcur">Besluit:</text:span>
          </text:p>
            <text:p text:style-name="al">Amendement 2: Bestrijding invasieve en giftige plantensoorten. Besluit:</text:p>
            <text:list text:style-name="id1-3-2-1-1-12">
              <text:list-item text:style-override="id1-3-2-1-1-12-1">
                <text:number>1.</text:number>
                <text:p text:style-name="al">In de begroting vanaf 2023 een bedrag van € 30.000 structureel op te nemen voor het treffen van beheersmaatregelen en bestrijden van invasieve en giftige plantensoorten.</text:p>
              </text:list-item>
              <text:list-item text:style-override="id1-3-2-1-1-12-2">
                <text:number>2.</text:number>
                <text:p text:style-name="al">Dit te dekken van het positieve begrotingsresultaat voor de jaren 2023 en volgende jaren</text:p>
              </text:list-item>
              <text:list-item text:style-override="id1-3-2-1-1-12-3">
                <text:number>3.</text:number>
                <text:p text:style-name="al">De begroting 2023 hierop aan te passen.</text:p>
              </text:list-item>
            </text:list>
            <text:p text:style-name="al">
            <text:span text:style-name="nadrukcur">Toelichting:</text:span>
          </text:p>
            <text:p text:style-name="al">Amendement 2: Bestrijding invasieve en giftige plantensoorten. Het amendement wordt verworpen met 1 stem voor (PvdA) en 17 stemmen tegen (ABZ, CDA, D66, AKT en VVD).</text:p>
            <text:p text:style-name="al">
            <text:span text:style-name="nadrukcur">Besluit:</text:span>
          </text:p>
            <text:p text:style-name="al">Amendement 3: PvdA: Betrokkenheid - participatie van inwoners: Verzoekt het college:</text:p>
            <text:list text:style-name="id1-3-2-1-1-17">
              <text:list-item text:style-override="id1-3-2-1-1-17-1">
                <text:number>1.</text:number>
                <text:p text:style-name="al">Een laagdrempelig pilot te starten met de participatie tool* van nu ‘swipocratie’ om meningen van verschillende doelgroepen van de gemeente Woensdrecht te betrekken bij een beleid- of uitvoeringsplan op te pakken;</text:p>
              </text:list-item>
              <text:list-item text:style-override="id1-3-2-1-1-17-2">
                <text:number>2.</text:number>
                <text:p text:style-name="al">Hiervoor een budget van €5.000,- vrij te maken.</text:p>
              </text:list-item>
            </text:list>
            <text:p text:style-name="al">
            <text:span text:style-name="nadrukcur">Toelichting:</text:span>
          </text:p>
            <text:p text:style-name="al">Amendement 3:Betrokkenheid - participatie van inwoners Het amendement wordt verworpen met 1 stem voor (PvdA) en 17 stemmen tegen (ABZ, CDA, D66, AKT en VVD)</text:p>
            <text:p text:style-name="al">
            <text:span text:style-name="nadrukcur">Besluit:</text:span>
          </text:p>
            <text:p text:style-name="al">Amendement 4: D66, ABA en CDA: Paragraaf weerstandsvermogen en risicobeheersing Besluit:</text:p>
            <text:list text:style-name="id1-3-2-1-1-22">
              <text:list-item text:style-override="id1-3-2-1-1-22-1">
                <text:number>1.</text:number>
                <text:p text:style-name="al">De notitie “Toelichting op de risico’s” in te voegen als bijlage G in de programmabegroting 2023.</text:p>
              </text:list-item>
            </text:list>
            <text:p text:style-name="al">
            <text:span text:style-name="nadrukcur">Toelichting:</text:span>
          </text:p>
            <text:p text:style-name="al">Amendement 4: Paragraaf weerstandsvermogen en risicobeheersing Het amendement wordt aangenomen met 13 stemmen voor (ABZ, CDA en D66) en 5 stemmen tegen (AKT, VVD en PvdA).</text:p>
            <text:p text:style-name="al">
            <text:span text:style-name="nadrukvet">Vaststellen van de Begroting 2023</text:span>
          </text:p>
            <text:p text:style-name="al">
            <text:span text:style-name="nadrukcur">Besluit:</text:span>
          </text:p>
            <text:p text:style-name="al">b e s l u i t :</text:p>
            <text:list text:style-name="id1-3-2-1-1-28">
              <text:list-item text:style-override="id1-3-2-1-1-28-1">
                <text:number>1.</text:number>
                <text:p text:style-name="al">De programmabegroting 2023 vast te stellen inclusief meerjarenperspectief 2024 t/m 2026; en daarbij: a. In te stemmen met de stortingen in en onttrekkingen aan de reserves zoals weergegeven in bijlage C; b. In te stemmen met votering van de in de programmabegroting 2023 opgenomen investeringen (jaarschijf 2022 en 2023) en de daarbij per post vermelde dekkingsvoorstellen in bijlage D; c. In te stemmen, conform subsidieverordening, met het subsidieplafond voor de subsidieperiode 2023 zoals vermeld in bijlage E; d. De notitie “Toelichting op de risico’s” in te voegen als Bijlage G in de programmabegroting 2023.</text:p>
              </text:list-item>
            </text:list>
            <text:p text:style-name="al">
            <text:span text:style-name="nadrukcur">Toelichting:</text:span>
          </text:p>
            <text:list text:style-name="id1-3-2-1-1-30">
              <text:list-item text:style-override="id1-3-2-1-1-30-1">
                <text:number>1.</text:number>
                <text:p text:style-name="al">Stemverklaringen: AKT: AKT stemt voor de begroting maar betreurt dat dit tot stand moet komen door 8,55 % inflatiecorrectie toe te passen. PvdA: PvdA stemt voor de begroting. Lastenverlichting was voor de partij de doorslag. L. de Vos: De heer De Vos sluit zich aan bij de woorden van AKT. Dit is een persoonlijke verklaring van de heer De Vos. VVD: VVD betreurt het dat het amendement niet is aangenomen. Het voorstel wordt unaniem aangenomen </text:p>
              </text:list-item>
            </text:list>
            <text:p text:style-name="al">
            <text:span text:style-name="nadrukvet">Moties bij de Begroting 2023</text:span>
          </text:p>
            <text:p text:style-name="al">
            <text:span text:style-name="nadrukcur">Besluit:</text:span>
          </text:p>
            <text:p text:style-name="al">Motie 1: PvdA: Samen Woensdrecht leefbaar houden met 't Woensdrechts Heitje Verzoekt het college:</text:p>
            <text:list text:style-name="id1-3-2-1-1-34">
              <text:list-item text:style-override="id1-3-2-1-1-34-1">
                <text:number>1.</text:number>
                <text:p text:style-name="al">Te onderzoeken of het project van Heerlen ‘Het Heerlense Heitje’* een oplossing kan bieden om op een laagdrempelige manier klussen uit te voeren in de openbare ruimte of in het sociaal domein;</text:p>
              </text:list-item>
              <text:list-item text:style-override="id1-3-2-1-1-34-2">
                <text:number>2.</text:number>
                <text:p text:style-name="al">Het resultaat van het onderzoek in het eerste kwartaal van 2023 aan de raad terug te koppelen met het daarvoor benodigde budget.</text:p>
              </text:list-item>
            </text:list>
            <text:p text:style-name="al">
            <text:span text:style-name="nadrukcur">Toelichting:</text:span>
          </text:p>
            <text:p text:style-name="al">Motie 1: PvdA: Samen Woensdrecht leefbaar houden met 't Woensdrechts Heitje De motie wordt verworpen met 1 stem voor (PvdA) en 18 stemmen tegen (ABZ, CDA, D66, AKT en VVD).</text:p>
            <text:p text:style-name="al">
            <text:span text:style-name="nadrukvet">Vaststellen van de Belastingvoorstellen 2023</text:span>
          </text:p>
            <text:p text:style-name="al">
            <text:span text:style-name="nadrukcur">Besluit:</text:span>
          </text:p>
            <text:p text:style-name="al">b e s l u i t : Beslispunt(en): Vast te stellen de volgende bij dit voorstel behorende verordeningen met bijbehorende tarieven: • Verordening onroerende zaakbelastingen 2023 • Verordening afvalstoffenheffing 2023 • Verordening rioolheffing 2023 • Verordening hondenbelasting 2023 • Verordening forensenbelasting 2023 • Verordening toeristenbelasting 2023 • Verordening marktgelden 2023 • Verordening lijkbezorgingsrechten 2023 • Regeling kwijtschelding 2023</text:p>
            <text:p text:style-name="al">
            <text:span text:style-name="nadrukcur">Toelichting:</text:span>
          </text:p>
            <text:p text:style-name="al">Stemverklaringen: AKT: AKT stemt tegen de verordeningen onroerend zaak belasting en rioolheffing 2023 omdat dit niet resulteert in negatieve begrotingscijfer voor de komende jaren. Met de overige verordeningen kunnen we instemmen. PvdA: PvdA sluit zich aan bij de stemverklaring van AKT. L. de Vos :Persoonlijke stemverklaring de heer De Vos. De heer de Vos sluit zich volledig aan bij de woorden van AKT. VVD: VVD sluit zich ook aan bij de woorden van AKT. Het voorstel wordt unaniem aangenomen.</text:p>
            <text:p text:style-name="al">
            <text:span text:style-name="nadrukvet">Vaststellen Legesverordening 2023</text:span>
          </text:p>
            <text:p text:style-name="al">
            <text:span text:style-name="nadrukcur">Besluit:</text:span>
          </text:p>
            <text:list text:style-name="id1-3-2-1-1-44">
              <text:list-item text:style-override="id1-3-2-1-1-44-1">
                <text:number>1.</text:number>
                <text:p text:style-name="al">De legesverordening 2023 en bijbehorende tarieventabel vast te stellen.</text:p>
              </text:list-item>
            </text:list>
            <text:p text:style-name="al">
            <text:span text:style-name="nadrukcur">Toelichting:</text:span>
          </text:p>
            <text:p text:style-name="al">Het raadsvoorstel wordt unaniem aangenomen </text:p>
            <text:p text:style-name="al">
            <text:span text:style-name="nadrukvet">Bekrachtiging geheimhouding ex artikel 25, derde lid Gemeentewet</text:span>
          </text:p>
            <text:p text:style-name="al">
            <text:span text:style-name="nadrukcur">Besluit:</text:span>
          </text:p>
            <text:p text:style-name="al">b e s l u i t : de door het college van B&amp;W krachtens artikel 25, tweede lid Gemeentewet opgelegde geheimhouding op de bijlagen 2 en 4 (onderwerp: verkoop Wholesale PZEM N.V.) te bekrachtigen op grond van artikel 25, derde lid 3 Gemeentewet.</text:p>
            <text:p text:style-name="al">
            <text:span text:style-name="nadrukcur">Toelichting:</text:span>
          </text:p>
            <text:p text:style-name="al">Het raadsvoorstel wordt unaniem aangenomen.</text:p>
            <text:p text:style-name="al">
            <text:span text:style-name="nadrukvet">Benoeming burgerlid PvdA</text:span>
          </text:p>
            <text:p text:style-name="al">
            <text:span text:style-name="nadrukcur">Besluit:</text:span>
          </text:p>
            <text:list text:style-name="id1-3-2-1-1-54">
              <text:list-item text:style-override="id1-3-2-1-1-54-1">
                <text:number>1.</text:number>
                <text:p text:style-name="al">De heer R.B. Gaarkeuken te benoemen tot burgerleden van de Opinieraden voor de PvdA fractie.</text:p>
              </text:list-item>
            </text:list>
            <text:p text:style-name="al">
            <text:span text:style-name="nadrukcur">Toelichting:</text:span>
          </text:p>
            <text:p text:style-name="al">De stemcommissie bestaat uit de heren Bakker (voorzitter), Gelten en Bolders (leden). Er zijn 18 stemmen uitgebracht. De heer Gaarkeuken wordt aangenomen met 18 stemmen voor. Het raadsvoorstel wordt unaniem aangenomen.</text:p>
            <text:p text:style-name="al">
            <text:span text:style-name="nadrukvet">Sluiting</text:span>
          </text:p>
            <text:p text:style-name="al">De voorzitter sluit de vergadering om 23.21 uur.</text:p>
            <text:p text:style-name="al">Voor meer informatie over de gemeenteraad kunt u zich in verbinding stellen met de griffier, de heer C. Adriaanse via e-mail c.adriaanse@woensdrecht.nl </text:p>
            <text:p text:style-name="al"/>
            <text:p text:style-name="al">
            <text:span text:style-name="nadrukcur">Hoogerheide, 29 maart 2023</text:span>
          </text:p>
            <text:p text:style-name="al"> </text:p>
            <text:p text:style-name="al"> </text:p>
            <text:p text:style-name="al"> </text:p>
            <text:p text:style-name="al"> </text:p>
            <text:p text:style-name="al"> </text:p>
            <text:p text:style-name="al"> </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4135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5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5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Woensdrecht</meta:user-defined>
    <meta:user-defined meta:name="OVERHEID.Informatietype/DC.type">officiële publicatie</meta:user-defined>
    <meta:user-defined meta:name="OVERHEIDop.Rubriek/DC.type">overige overheidsinformatie</meta:user-defined>
    <meta:user-defined meta:name="OVERHEID.Gemeente/OVERHEID.authority">Woensdrecht</meta:user-defined>
    <meta:user-defined meta:name="OVERHEID.Gemeente/DCTERMS.publisher">Woensdrecht</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luitenlijst Raadsvergadering - 10 november 2022</meta:user-defined>
    <meta:user-defined meta:name="DCTERMS.W3CDTF/DCTERMS.available">2023-04-05</meta:user-defined>
    <meta:user-defined meta:name="DCTERMS.W3CDTF/OVERHEIDop.jaargang">2023</meta:user-defined>
    <meta:user-defined meta:name="OVERHEIDop.publicationIssue">141353</meta:user-defined>
    <meta:user-defined meta:name="OVERHEIDop.GmbID/DC.identifier">gmb-2023-141353</meta:user-defined>
    <meta:user-defined meta:name="OVERHEIDop.versieInformatie"/>
  </office:meta>
</office:document-meta>
</file>