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7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bben wij een aanvraag ontvangen voor het verbeteren van de toegang tot het perceel op de locatie Postweg 75 in Holten. De aanvraag is geregistreerd onder zaaknummer 1742-HZ_WABO-23154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13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75 in Holten, het verbeteren van de toegang tot het perce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ostweg 75 in Hol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335</meta:user-defined>
    <meta:user-defined meta:name="OVERHEIDop.GmbID/DC.identifier">gmb-2023-141335</meta:user-defined>
    <meta:user-defined meta:name="OVERHEIDop.versieInformatie"/>
  </office:meta>
</office:document-meta>
</file>