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orpsweg 123, 1697KH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3 is een melding ontvangen waarvoor geen vergunningsplicht geldt voor de locatie Dorpsweg 123, 1697KH Schellinkhout. De melding is geregistreerd en behandeld onder zaaknummer Z2023-00000242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golfplaten en het slopen van de schur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132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2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2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orpsweg 123, 1697KH Schellinkhout</meta:user-defined>
    <dc:language>nl</dc:language>
    <meta:user-defined meta:name="OVERHEIDop.locatietype/OVERHEIDop.gebiedsmarkering">Punt</meta:user-defined>
    <meta:user-defined meta:name="DC.title">Kennisgeving melding, Dorpsweg 123, 1697KH Schellinkhou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322</meta:user-defined>
    <meta:user-defined meta:name="OVERHEIDop.GmbID/DC.identifier">gmb-2023-141322</meta:user-defined>
    <meta:user-defined meta:name="OVERHEIDop.versieInformatie"/>
  </office:meta>
</office:document-meta>
</file>