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om kappen voortuin, Boermansstraat 6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om kappen voortuin aan Boermansstraat 6, 5854BR Bergen L</text:p>
            <text:p text:style-name="common-al"/>
            <text:p text:style-name="common-al">De gemeente Bergen (L) heeft op 27 maart 2023 een aanvraag voor een omgevingsvergunning ontvangen. De vergunning is aangevraagd voor boom kappen voortuin aan Boermansstraat 6, 5854B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5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129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29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ermansstraat 6, 5854BR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boom kappen voortuin, Boermansstraat 6, 5854BR Bergen 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292</meta:user-defined>
    <meta:user-defined meta:name="OVERHEIDop.GmbID/DC.identifier">gmb-2023-141292</meta:user-defined>
    <meta:user-defined meta:name="OVERHEIDop.versieInformatie"/>
  </office:meta>
</office:document-meta>
</file>