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5B in Nieuwkoop -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B in Nieuwkoop - zaaknummer Z2023-00000865 - aanvraag omgevingsvergunning voor het plaatsen van dakkapellen  - ingekomen op 20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5B in Nieuwkoop - het plaatsen van dakkapel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87</meta:user-defined>
    <meta:user-defined meta:name="OVERHEIDop.GmbID/DC.identifier">gmb-2023-141287</meta:user-defined>
    <meta:user-defined meta:name="OVERHEIDop.versieInformatie"/>
  </office:meta>
</office:document-meta>
</file>