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Gorsen kadastraal K3031, Elshout, bouwen zeven woning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maart 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zeven woningen en het aanleggen van in- en uitritten aan De Gorsen kadastraal K3031 in Elshout. De aanvraag is bij de gemeente bekend onder nummer 14285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28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8583</meta:user-defined>
    <dc:language>nl</dc:language>
    <meta:user-defined meta:name="OVERHEIDop.locatietype/OVERHEIDop.gebiedsmarkering">Punt</meta:user-defined>
    <meta:user-defined meta:name="DC.title">Gemeente Heusden - Omgevingsvergunning aangevraagd - De Gorsen kadastraal K3031, Elshout, bouwen zeven woningen en aanleggen in- en uitrit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286</meta:user-defined>
    <meta:user-defined meta:name="OVERHEIDop.GmbID/DC.identifier">gmb-2023-141286</meta:user-defined>
    <meta:user-defined meta:name="OVERHEIDop.versieInformatie"/>
  </office:meta>
</office:document-meta>
</file>