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oor het verkrijgen van een ontheffing artikel 35 van de Alcoholwet t.b.v. het openluchtspel Spek om Spinnen van 8 t/m 10 juni 2023 - Oudeweg 15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maart 2023 een besluit genomen op de aanvraag met zaaknummer Z202300010 voor het verkrijgen van een ontheffing artikel 35 van de Alcoholwet t.b.v. het openluchtspel Spek om Spinnen op locatie Oudeweg 15 in Nuis. De ontheffi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27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7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7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PV voor het verkrijgen van een ontheffing artikel 35 van de Alcoholwet t.b.v. het openluchtspel Spek om Spinnen van 8 t/m 10 juni 2023 - Oudeweg 15 in Nuis</meta:user-defined>
    <meta:user-defined meta:name="DCTERMS.W3CDTF/DCTERMS.available">2023-03-31</meta:user-defined>
    <meta:user-defined meta:name="DCTERMS.W3CDTF/OVERHEIDop.jaargang">2023</meta:user-defined>
    <meta:user-defined meta:name="OVERHEIDop.publicationIssue">141272</meta:user-defined>
    <meta:user-defined meta:name="OVERHEIDop.GmbID/DC.identifier">gmb-2023-141272</meta:user-defined>
    <meta:user-defined meta:name="OVERHEIDop.versieInformatie"/>
  </office:meta>
</office:document-meta>
</file>