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Kerklaa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en fietsenrek(ken) verwijderen
Plantage Kerklaan 1 tot 23 
03-02-2023 tot 16-02-2023, Locatie: Plantage Kerklaan 1-1</text:p>
            <text:p text:style-name="common-al">Looptijd :03-02-2023 t/m 16-02-2023</text:p>
            <text:p text:style-name="common-al">Verzonden naar aanvrager op: 09-01-2023</text:p>
            <text:p text:style-name="common-al">Kenmerk gemeente: Z/22/2114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46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653</meta:user-defined>
    <meta:user-defined meta:name="DCTERMS.abstract">Fietsen en fietsenrek(ken) verwijderen Plantage Kerklaan 1 tot 23 03-02-2023 tot 16-02-2023, Plantage Kerklaan 1-1</meta:user-defined>
    <dc:language>nl</dc:language>
    <meta:user-defined meta:name="OVERHEIDop.locatietype/OVERHEIDop.gebiedsmarkering">Punt</meta:user-defined>
    <meta:user-defined meta:name="DC.title">Besluit apv vergunning Verleend Plantage Kerklaan 1-1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27</meta:user-defined>
    <meta:user-defined meta:name="OVERHEIDop.GmbID/DC.identifier">gmb-2023-14127</meta:user-defined>
    <meta:user-defined meta:name="OVERHEIDop.versieInformatie"/>
  </office:meta>
</office:document-meta>
</file>