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/donateurswerving Showband Urk op 15 en 16 me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/ donateurswerving Showband Urk </text:p>
            <text:p text:style-name="common-al">Datum en locatie: 15 en 16 mei op Urk</text:p>
            <text:p text:style-name="common-al">Datum verzending: 16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126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Collecte/donateurswerving Showband Urk op 15 en 16 mei te Ur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1268</meta:user-defined>
    <meta:user-defined meta:name="OVERHEIDop.GmbID/DC.identifier">gmb-2023-141268</meta:user-defined>
    <meta:user-defined meta:name="OVERHEIDop.versieInformatie"/>
  </office:meta>
</office:document-meta>
</file>