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nten van 1250 bomen op het perceel naast Beulakerweg 6 in Gieth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3365</text:p>
            <text:p text:style-name="common-al">
            <text:span text:style-name="nadrukvet">Ingekomen:</text:span> 28-03-2023</text:p>
            <text:p text:style-name="common-al">
            <text:span text:style-name="nadrukvet">Locatie:</text:span> naast Beulakerweg 6 in Giethoorn</text:p>
            <text:p text:style-name="common-al">
            <text:span text:style-name="nadrukvet">Projectomschrijving:</text:span> planten 1250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41265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265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265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3365</meta:user-defined>
    <meta:user-defined meta:name="DCTERMS.abstract">het planten van 1250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planten van 1250 bomen op het perceel naast Beulakerweg 6 in Giethoorn.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265</meta:user-defined>
    <meta:user-defined meta:name="OVERHEIDop.GmbID/DC.identifier">gmb-2023-141265</meta:user-defined>
    <meta:user-defined meta:name="OVERHEIDop.versieInformatie"/>
  </office:meta>
</office:document-meta>
</file>