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MEYERWEG 129 DE KNI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Meyerweg 129 te de Knipe  (29-03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126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MEYERWEG 129 DE KNIP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61</meta:user-defined>
    <meta:user-defined meta:name="OVERHEIDop.GmbID/DC.identifier">gmb-2023-141261</meta:user-defined>
    <meta:user-defined meta:name="OVERHEIDop.versieInformatie"/>
  </office:meta>
</office:document-meta>
</file>