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rmondstraat 8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armondtsraat 89, 31 jan 2023, Locatie: Warmondstraat 89-H</text:p>
            <text:p text:style-name="common-al">Looptijd :31-01-2023 t/m 31-01-2023</text:p>
            <text:p text:style-name="common-al">Verzonden naar aanvrager op: 09-01-2023</text:p>
            <text:p text:style-name="common-al">Kenmerk gemeente: Z/23/2118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8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2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673</meta:user-defined>
    <meta:user-defined meta:name="DCTERMS.abstract">TVM, Warmondtsraat 89, 31 jan 2023, Warmondstraat 89-H</meta:user-defined>
    <dc:language>nl</dc:language>
    <meta:user-defined meta:name="OVERHEIDop.locatietype/OVERHEIDop.gebiedsmarkering">Punt</meta:user-defined>
    <meta:user-defined meta:name="DC.title">Besluit apv vergunning Verleend Warmondstraat 89-H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125</meta:user-defined>
    <meta:user-defined meta:name="OVERHEIDop.GmbID/DC.identifier">gmb-2023-14125</meta:user-defined>
    <meta:user-defined meta:name="OVERHEIDop.versieInformatie"/>
  </office:meta>
</office:document-meta>
</file>