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egemoetkoming kosten kinderopvang Boxtel 2022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itel 4.3 van de Algemene wet bestuursrecht en artikel 3.3.18 van de Verordening Sociaal Domein 2021 gemeente Boxtel</text:p>
            <text:p text:style-name="al"/>
            <text:p text:style-name="al">b e s l u i t : </text:p>
            <text:p text:style-name="al"/>
            <text:p text:style-name="al">vast te stellen de volgende: </text:p>
            <text:p text:style-name="al"/>
            <text:p text:style-name="al">Beleidsregels tegemoetkoming kosten kinderopvang Boxte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aanvraagformulier: formulier waarmee de ouder de SMI kan aanvragen;</text:p>
              </text:list-item>
              <text:list-item text:style-override="id1-3-2-2-1-3-2">
                <text:number>b.</text:number>
                <text:p text:style-name="al">college: college van burgemeester en wethouders van de gemeente Boxtel;</text:p>
              </text:list-item>
              <text:list-item text:style-override="id1-3-2-2-1-3-3">
                <text:number>c.</text:number>
                <text:p text:style-name="al">contract: de schriftelijke overeenkomst tussen de ouder en de kinderopvang, waarin in ieder geval staat: naam, geboortedatum en adres van het kind, het uurtarief van de opvang, het aantal opvanguren per maand, de datum dat de opvang ingaat en de einddatum alsmede het soort opvang;</text:p>
              </text:list-item>
              <text:list-item text:style-override="id1-3-2-2-1-3-4">
                <text:number>d.</text:number>
                <text:p text:style-name="al">fiscale uurtarief: door het Rijk bepaalde maximale fiscale uurtarief voor kinderopvang, geldend voor het jaar waarvoor de aanvraag wordt gedaan;</text:p>
              </text:list-item>
              <text:list-item text:style-override="id1-3-2-2-1-3-5">
                <text:number>e.</text:number>
                <text:p text:style-name="al">inkomensafhankelijke eigen bijdrage: eigen bijdrage in de kosten voor de kinderopvang. De hoogte van de eigen bijdrage wordt berekend op basis van het (gezamenlijke) belastbare inkomen en de kinderopvangtoeslagtabel van de Belastingdienst, geldend voor het jaar waarvoor de aanvraag wordt gedaan;</text:p>
              </text:list-item>
              <text:list-item text:style-override="id1-3-2-2-1-3-6">
                <text:number>f.</text:number>
                <text:p text:style-name="al">kind: een in de gemeente Boxtel woonachtig kind van 0 -14 jaar tot de eerste dag van de maand waarop hij naar het voortgezet onderwijs gaat;</text:p>
              </text:list-item>
              <text:list-item text:style-override="id1-3-2-2-1-3-7">
                <text:number>g.</text:number>
                <text:p text:style-name="al">kinderopvang: een in het landelijk register kinderopvang geregistreerde kinderopvangvoorziening;</text:p>
              </text:list-item>
              <text:list-item text:style-override="id1-3-2-2-1-3-8">
                <text:number>h.</text:number>
                <text:p text:style-name="al">kinderopvangtoeslag: de toeslag voor kinderopvang, die ouders kunnen aanvragen bij de Belastingdienst;</text:p>
              </text:list-item>
              <text:list-item text:style-override="id1-3-2-2-1-3-9">
                <text:number>i.</text:number>
                <text:p text:style-name="al">LRK: landelijk register kinderopvang, hierin staan alle geregistreerde kinderopvangvoorzieningen in Nederland;</text:p>
              </text:list-item>
              <text:list-item text:style-override="id1-3-2-2-1-3-10">
                <text:number>j.</text:number>
                <text:p text:style-name="al">minimuminkomen: een inkomen dat niet hoger is dan 120% van de bijstandsnorm, waarbij rekening gehouden wordt met zowel het kunnen delen van kosten, zoals bedoeld in artikel 22a van de Participatiewet als het vermogen, zoals bedoeld in artikel 34 van de Participatiewet;</text:p>
              </text:list-item>
              <text:list-item text:style-override="id1-3-2-2-1-3-11">
                <text:number>k.</text:number>
                <text:p text:style-name="al">ouder: gezaghebbende ouder of verzorger wonend in de gemeente Boxtel;</text:p>
              </text:list-item>
              <text:list-item text:style-override="id1-3-2-2-1-3-12">
                <text:number>l.</text:number>
                <text:p text:style-name="al">Rijk: de Rijksoverheid, in het bijzonder het Ministerie van Sociale Zaken en Werkgelegenheid, zijnde het ministerie verantwoordelijk voor de kinderopvangtoeslag;</text:p>
              </text:list-item>
              <text:list-item text:style-override="id1-3-2-2-1-3-13">
                <text:number>m.</text:number>
                <text:p text:style-name="al">SMI: sociaal medische indicatie, de indicatie verstrekt door het wijkteam om tijdelijk in aanmerking te kunnen komen voor een tegemoetkoming in kosten voor noodzakelijke kinderopvang wanneer ouders tijdelijk geen recht hebben op kinderopvangtoeslag als gevolg van lichamelijke, verstandelijke en/of psychische beperkingen van de ouder of om een dreigende ernstige ontwikkelingsachterstand van het kind op te heffen of te verminderen, waarbij de ouder geen gebruik kan maken van voorliggende voorzieningen;</text:p>
              </text:list-item>
              <text:list-item text:style-override="id1-3-2-2-1-3-14">
                <text:number>n.</text:number>
                <text:p text:style-name="al">verzorger: voor de Jeugdwet en benoemd in de verordening wordt met ouders ook andere opvoeders en verzorgers bedoeld. Hierbij gaat het om de dagelijkse verzorging en/of opvoeding die (pleeg)ouders dan wel wettelijke vertegenwoordigers aan kinderen geacht worden te bieden;</text:p>
              </text:list-item>
              <text:list-item text:style-override="id1-3-2-2-1-3-15">
                <text:number>o.</text:number>
                <text:p text:style-name="al">verordening: Verordening Sociaal Domein 2021 gemeente Boxtel;</text:p>
              </text:list-item>
              <text:list-item text:style-override="id1-3-2-2-1-3-16">
                <text:number>p.</text:number>
                <text:p text:style-name="al">wet: Wet kinderopvang (Wko).</text:p>
              </text:list-item>
              <text:list-item text:style-override="id1-3-2-2-1-3-17">
                <text:number>q.</text:number>
                <text:p text:style-name="al">wijkteam: consulenten jeugdzorg, participatiewet en wet maatschappelijke ondersteuning va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Het college kan een tegemoetkoming verstrekken:</text:p>
            <text:list text:style-name="id1-3-2-2-2-3">
              <text:list-item text:style-override="id1-3-2-2-2-3">
                <text:number>1.</text:number>
                <text:p text:style-name="al">Voor de noodzakelijke kosten van kinderopvang als aanvulling op de kinderopvangtoeslag, die door de Belastingdienst wordt verstrekt aan de ouder als bedoeld in artikel 1.13 van de wet.</text:p>
              </text:list-item>
              <text:list-item text:style-override="id1-3-2-2-2-4">
                <text:number>2.</text:number>
                <text:p text:style-name="al">Voor de noodzakelijke kosten van kinderopvang op grond van een SMI.</text:p>
              </text:list-item>
            </text:list>
          </text:section>
          <text:section text:name="artikel_id1-3-2-2-3" text:style-name="artikel">
            <text:p text:style-name="artikel_kop_titel"><text:span text:style-name="artikel_kop_label">Artikel</text:span> <text:span text:style-name="artikel_kop_nr">3.</text:span> Aanspraak</text:p>
            <text:p text:style-name="al">Om in aanmerking te komen voor een tegemoetkoming, moet aan de volgende voorwaarden worden voldaan:</text:p>
            <text:list text:style-name="id1-3-2-2-3-3">
              <text:list-item text:style-override="id1-3-2-2-3-3-1">
                <text:number>a.</text:number>
                <text:p text:style-name="al">de ouder komt in aanmerking op grond van artikel 2.1. of 2.2.;</text:p>
              </text:list-item>
              <text:list-item text:style-override="id1-3-2-2-3-3-2">
                <text:number>b.</text:number>
                <text:p text:style-name="al">de ouder heeft een contract met een instelling voor kinderopvang;</text:p>
              </text:list-item>
              <text:list-item text:style-override="id1-3-2-2-3-3-3">
                <text:number>c.</text:number>
                <text:p text:style-name="al">de ouder ontvangt, indien mogelijk, professionele begeleiding om de problematiek weg te nemen. Hiervoor kunnen, Indien nodig, nadere bewijsstukken opgevraagd worden;</text:p>
              </text:list-item>
              <text:list-item text:style-override="id1-3-2-2-3-3-4">
                <text:number>d.</text:number>
                <text:p text:style-name="al">alleen bij een SMI geldt dat de ouder geen recht heeft op kinderopvangtoeslag;</text:p>
              </text:list-item>
              <text:list-item text:style-override="id1-3-2-2-3-3-5">
                <text:number>e.</text:number>
                <text:p text:style-name="al">de ouder kan geen gebruik maken van voorliggende voorzieningen.</text:p>
              </text:list-item>
            </text:list>
          </text:section>
          <text:section text:name="artikel_id1-3-2-2-4" text:style-name="artikel">
            <text:p text:style-name="artikel_kop_titel"><text:span text:style-name="artikel_kop_label">Artikel</text:span> <text:span text:style-name="artikel_kop_nr">4.</text:span> Voorliggende voorziening</text:p>
            <text:p text:style-name="al">Het college weigert de tegemoetkoming, indien er sprake is van een voorliggende voorziening. Tot een voorliggende voorziening wordt in ieder geval gerekend:</text:p>
            <text:list text:style-name="id1-3-2-2-4-3">
              <text:list-item text:style-override="id1-3-2-2-4-3-1">
                <text:number>a.</text:number>
                <text:p text:style-name="al">kinderopvangtoeslag;</text:p>
              </text:list-item>
              <text:list-item text:style-override="id1-3-2-2-4-3-2">
                <text:number>b.</text:number>
                <text:p text:style-name="al">een vergoeding op grond van de Wet maatschappelijke ondersteuning 2015;</text:p>
              </text:list-item>
              <text:list-item text:style-override="id1-3-2-2-4-3-3">
                <text:number>c.</text:number>
                <text:p text:style-name="al">een vergoeding op grond van de Wet langdurige zorg;</text:p>
              </text:list-item>
              <text:list-item text:style-override="id1-3-2-2-4-3-4">
                <text:number>d.</text:number>
                <text:p text:style-name="al">een bijdrage van de werkgever;</text:p>
              </text:list-item>
              <text:list-item text:style-override="id1-3-2-2-4-3-5">
                <text:number>e.</text:number>
                <text:p text:style-name="al">de mogelijkheid voor informele opvang;</text:p>
              </text:list-item>
              <text:list-item text:style-override="id1-3-2-2-4-3-6">
                <text:number>f.</text:number>
                <text:p text:style-name="al">andere ondersteuning uit het voorliggend veld waarmee een passende oplossing wordt geboden.</text:p>
              </text:list-item>
            </text:list>
          </text:section>
          <text:section text:name="artikel_id1-3-2-2-5" text:style-name="artikel">
            <text:p text:style-name="artikel_kop_titel"><text:span text:style-name="artikel_kop_label">Artikel</text:span> <text:span text:style-name="artikel_kop_nr">5.</text:span> Omvang en duur</text:p>
            <text:p text:style-name="al">5.1. Sociaal Medische Indicatie:</text:p>
            <text:list text:style-name="id1-3-2-2-5-3">
              <text:list-item text:style-override="id1-3-2-2-5-3-1">
                <text:number>a.</text:number>
                <text:p text:style-name="al">de omvang in uren per week en de duur van de periode die noodzakelijk worden geacht worden bepaald tijdens de indicatie en bedragen maximaal 6 maanden. Binnen de toegekende periode vindt mogelijk een tussentijdse evaluatie plaats.</text:p>
              </text:list-item>
              <text:list-item text:style-override="id1-3-2-2-5-3-2">
                <text:number>b.</text:number>
                <text:p text:style-name="al">voor de tegemoetkoming komen maximaal 4 dagdelen per week in aanmerking.</text:p>
              </text:list-item>
              <text:list-item text:style-override="id1-3-2-2-5-3-3">
                <text:number>c.</text:number>
                <text:p text:style-name="al">een eenmalige ambtshalve verlenging met maximaal 6 maanden is alleen mogelijk wanneer de noodzaak daartoe door het wijkteam is vastgesteld. </text:p>
              </text:list-item>
              <text:list-item text:style-override="id1-3-2-2-5-3-4">
                <text:number>d.</text:number>
                <text:p text:style-name="al">na afloop van de periode moet een nieuwe aanvraag ingediend worden.</text:p>
              </text:list-item>
            </text:list>
            <text:p text:style-name="al">5.2. Ouders met recht op kinderopvangtoeslag:</text:p>
            <text:list text:style-name="id1-3-2-2-5-5">
              <text:list-item text:style-override="id1-3-2-2-5-5-1">
                <text:number>a.</text:number>
                <text:p text:style-name="al">ouders met een uitkering in traject naar werk, die scholing of een opleiding volgen, zoals bedoeld in artikel 1.6. c, e, j, k of l van de wet. Die de noodzaak tot kinderopvang met zich mee brengt. Maximale opvanguren zoals bepaald door de belastingdienst/toeslagen.</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bedraagt een vergoeding tot maximaal het fiscale uurtarief minus een inkomensafhankelijke eigen bijdrage.</text:p>
              </text:list-item>
              <text:list-item text:style-override="id1-3-2-2-6-3">
                <text:number>2.</text:number>
                <text:p text:style-name="al">Bij een minimuminkomen kan de eigen bijdrage volledig worden vergoed vanuit de bijzondere bijstand.</text:p>
              </text:list-item>
              <text:list-item text:style-override="id1-3-2-2-6-4">
                <text:number>3.</text:number>
                <text:p text:style-name="al">De hoogte van de tegemoetkoming kan worden herzien, wanneer tussentijds sprake is van een inkomensdaling of -stijging. De ouder dient dit zelf bij de gemeente kenbaar te mak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wordt gedaan door middel van het aanvraagformulier in combinatie met de volgende gegevens:</text:p>
                <text:list text:style-name="id1-3-2-2-7-2-3">
                  <text:list-item text:style-override="id1-3-2-2-7-2-3-1">
                    <text:number/>
                    <text:list text:style-name="id1-3-2-2-7-2-3-1-2">
                      <text:list-item text:style-override="id1-3-2-2-7-2-3-1-2-1">
                        <text:number>a.</text:number>
                        <text:p text:style-name="al"> een kopie van het contract met de kinderopvang;</text:p>
                      </text:list-item>
                    </text:list>
                    <text:list text:style-name="id1-3-2-2-7-2-3-1-3">
                      <text:list-item text:style-override="id1-3-2-2-7-2-3-1-3-1">
                        <text:number>b.</text:number>
                        <text:p text:style-name="al">bij een SMI is informatie over de hoogte van het actuele (gezamenlijk) belastbare inkomen nodig;</text:p>
                      </text:list-item>
                      <text:list-item text:style-override="id1-3-2-2-7-2-3-1-3-2">
                        <text:number>c.</text:number>
                        <text:p text:style-name="al">bij een minimum inkomen is informatie over de hoogte van het netto inkomen en het actuele vermogen nodig.</text:p>
                      </text:list-item>
                    </text:list>
                  </text:list-item>
                </text:list>
              </text:list-item>
              <text:list-item text:style-override="id1-3-2-2-7-3">
                <text:number>2.</text:number>
                <text:p text:style-name="al">Een aanvraag dient te worden ingediend vóór de startdatum van de kinderopvang. Indien dit niet mogelijk was, kan de tegemoetkoming tot maximaal 3 maanden na de startdatum met terugwerkende kracht worden verleend. </text:p>
              </text:list-item>
            </text:list>
          </text:section>
          <text:section text:name="artikel_id1-3-2-2-8" text:style-name="artikel">
            <text:p text:style-name="artikel_kop_titel"><text:span text:style-name="artikel_kop_label">Artikel</text:span> <text:span text:style-name="artikel_kop_nr">8.</text:span> Betaling </text:p>
            <text:list text:style-name="id1-3-2-2-8-2">
              <text:list-item text:style-override="id1-3-2-2-8-2">
                <text:number>1.</text:number>
                <text:p text:style-name="al">Bij toestemming van de ouder wordt tegemoetkoming een maand voorafgaand aan de opvangmaand rechtstreeks aan de kinderopvangorganisatie uitbetaald op basis van facturatie door de kinderopvangorganisatie aan de gemeente. </text:p>
              </text:list-item>
              <text:list-item text:style-override="id1-3-2-2-8-3">
                <text:number>2.</text:number>
                <text:p text:style-name="al">De uitbetaling van de tegemoetkoming start vanaf de dag dat de opvang begint. De tegemoetkoming kan met terugwerkende kracht tot maximaal 3 maanden na de startdatum alsnog worden gefactureerd.</text:p>
              </text:list-item>
              <text:list-item text:style-override="id1-3-2-2-8-4">
                <text:number>3.</text:number>
                <text:p text:style-name="al">De kinderopvangorganisatie factureert de inkomensafhankelijke eigen bijdrage, zoals bedoeld in artikel 6, eerste lid, rechtstreeks aan de ouder. </text:p>
              </text:list-item>
              <text:list-item text:style-override="id1-3-2-2-8-5">
                <text:number>4.</text:number>
                <text:p text:style-name="al">De tegemoetkoming stopt:</text:p>
              </text:list-item>
            </text:list>
            <text:list text:style-name="id1-3-2-2-8-6">
              <text:list-item text:style-override="id1-3-2-2-8-6-1">
                <text:number/>
                <text:list text:style-name="id1-3-2-2-8-6-1-2">
                  <text:list-item text:style-override="id1-3-2-2-8-6-1-2-1">
                    <text:number>a.</text:number>
                    <text:p text:style-name="al"> op de eerste dag dat het kind naar het voortgezet onderwijs gaat;</text:p>
                  </text:list-item>
                </text:list>
                <text:list text:style-name="id1-3-2-2-8-6-1-3">
                  <text:list-item text:style-override="id1-3-2-2-8-6-1-3-1">
                    <text:number>b.</text:number>
                    <text:p text:style-name="al">bij tussentijdse beëindiging van het contract;</text:p>
                  </text:list-item>
                  <text:list-item text:style-override="id1-3-2-2-8-6-1-3-2">
                    <text:number>c.</text:number>
                    <text:p text:style-name="al">wanneer de ouder recht heeft op kinderopvangtoeslag;</text:p>
                  </text:list-item>
                  <text:list-item text:style-override="id1-3-2-2-8-6-1-3-3">
                    <text:number>d.</text:number>
                    <text:p text:style-name="al">wanneer, indien van toepassing, de professionele begeleiding stopt of niet geboden wordt.</text:p>
                  </text:list-item>
                </text:list>
              </text:list-item>
            </text:list>
          </text:section>
          <text:section text:name="artikel_id1-3-2-2-9" text:style-name="artikel">
            <text:p text:style-name="artikel_kop_titel"><text:span text:style-name="artikel_kop_label">Artikel</text:span> <text:span text:style-name="artikel_kop_nr">9.</text:span> Citeertitel, inwerkingtreding en intrekking oude regelingen</text:p>
            <text:list text:style-name="id1-3-2-2-9-2">
              <text:list-item text:style-override="id1-3-2-2-9-2">
                <text:number>1.</text:number>
                <text:p text:style-name="al">Deze beleidsregels worden aangehaald als ‘Beleidsregels tegemoetkoming kosten kinderopvang Boxtel 2022’. </text:p>
              </text:list-item>
              <text:list-item text:style-override="id1-3-2-2-9-3">
                <text:number>2.</text:number>
                <text:p text:style-name="al">Deze beleidsregels treden na publicatie met terugwerkende kracht in werking per 1 juni 2022.</text:p>
              </text:list-item>
              <text:list-item text:style-override="id1-3-2-2-9-4">
                <text:number>3.</text:number>
                <text:p text:style-name="al">De oude Beleidsregels Tegemoetkoming kosten kinderopvang op grond van een Sociaal Medische Indicatie Boxtel 2018 worden ingetrokken.</text:p>
              </text:list-item>
              <text:list-item text:style-override="id1-3-2-2-9-5">
                <text:number/>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van 14-2-2023.</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V.C. Fijneman </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text:p>
            <text:p><text:span text:style-name="functie">R.S. van Meygaar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12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TERMS.alternative">Beleidsregels tegemoetkoming kosten kinderopvang Boxtel 2022</meta:user-defined>
    <dc:language>nl</dc:language>
    <meta:user-defined meta:name="OVERHEIDop.locatietype/OVERHEIDop.gebiedsmarkering">Gemeente</meta:user-defined>
    <meta:user-defined meta:name="DC.title">Beleidsregels tegemoetkoming kosten kinderopvang Boxtel 2022</meta:user-defined>
    <meta:user-defined meta:name="DCTERMS.W3CDTF/DCTERMS.available">2023-03-31</meta:user-defined>
    <meta:user-defined meta:name="DCTERMS.W3CDTF/OVERHEIDop.jaargang">2023</meta:user-defined>
    <meta:user-defined meta:name="OVERHEIDop.publicationIssue">141245</meta:user-defined>
    <meta:user-defined meta:name="OVERHEIDop.betreftRegeling">CVDR694278_1</meta:user-defined>
    <meta:user-defined meta:name="xs:date/OVERHEIDop.startdatum">2023-03-31</meta:user-defined>
    <meta:user-defined meta:name="OVERHEIDop.GmbID/DC.identifier">gmb-2023-141245</meta:user-defined>
    <meta:user-defined meta:name="OVERHEIDop.versieInformatie"/>
  </office:meta>
</office:document-meta>
</file>