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5, 7642VP Wierd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voor Kappen Berk Mr. G.J. ter Kuileweg 5 op locatie Mr. G.J. ter Kuileweg 5, 7642VP Wierden. De aanvraag is geregistreerd onder zaaknummer Z2023-0000048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2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r. G.J. ter Kuileweg 5, 7642VP Wierden</meta:user-defined>
    <meta:user-defined meta:name="DCTERMS.W3CDTF/DCTERMS.available">2023-03-31</meta:user-defined>
    <meta:user-defined meta:name="DCTERMS.W3CDTF/OVERHEIDop.jaargang">2023</meta:user-defined>
    <meta:user-defined meta:name="OVERHEIDop.publicationIssue">141244</meta:user-defined>
    <meta:user-defined meta:name="OVERHEIDop.GmbID/DC.identifier">gmb-2023-141244</meta:user-defined>
    <meta:user-defined meta:name="OVERHEIDop.versieInformatie"/>
  </office:meta>
</office:document-meta>
</file>