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Wijzend 1, Lutj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 is ontvangen:</text:p>
            <text:p text:style-name="common-al">WatersportReus, Wijzend 1 (1614MD) in Lutjebroek, het veranderen van het bedrijf m.b.t. ingebruikname opslag locatie voor onderdelen/voorraad en kantoor.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124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4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4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79741</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Wijzend 1, Lutjebroek</meta:user-defined>
    <meta:user-defined meta:name="DCTERMS.W3CDTF/DCTERMS.available">2023-03-31</meta:user-defined>
    <meta:user-defined meta:name="DCTERMS.W3CDTF/OVERHEIDop.jaargang">2023</meta:user-defined>
    <meta:user-defined meta:name="OVERHEIDop.publicationIssue">141240</meta:user-defined>
    <meta:user-defined meta:name="OVERHEIDop.GmbID/DC.identifier">gmb-2023-141240</meta:user-defined>
    <meta:user-defined meta:name="OVERHEIDop.versieInformatie"/>
  </office:meta>
</office:document-meta>
</file>