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meerjarige evenementenvergunning toegekend - Ter hoogte van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706</text:span>
          </text:p>
            <text:p text:style-name="common-al">Gemeente Amstelveen heeft op 29 maart 2023 een besluit genomen op de aanvraag meerjarige evenementenvergunning voor Amstel Skøll Cup op 8 en 9 april 2023. Periode geldigheid vergunning: 8 april 2023 tot 10 maart 2027. De locatie is ter hoogte van Bosbaan 4. De meerjarig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70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3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meerjarige evenementenvergunning toegekend - Ter hoogte van Bosbaan 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34</meta:user-defined>
    <meta:user-defined meta:name="OVERHEIDop.GmbID/DC.identifier">gmb-2023-141234</meta:user-defined>
    <meta:user-defined meta:name="OVERHEIDop.versieInformatie"/>
  </office:meta>
</office:document-meta>
</file>