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plein 32-112</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 het bouwen van een appartementencomplex met 41 woningen en commerciële ruimte (Wijziging op vergunning V-2022-5735), op locatie Brouwerijplein 32-112. De aanvraag is geregistreerd onder zaaknummer V-2023-15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22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2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2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rouwerijplein 32-112</meta:user-defined>
    <meta:user-defined meta:name="DCTERMS.W3CDTF/DCTERMS.available">2023-04-05</meta:user-defined>
    <meta:user-defined meta:name="DCTERMS.W3CDTF/OVERHEIDop.jaargang">2023</meta:user-defined>
    <meta:user-defined meta:name="OVERHEIDop.publicationIssue">141228</meta:user-defined>
    <meta:user-defined meta:name="OVERHEIDop.GmbID/DC.identifier">gmb-2023-141228</meta:user-defined>
    <meta:user-defined meta:name="OVERHEIDop.versieInformatie"/>
  </office:meta>
</office:document-meta>
</file>