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beleid fysieke leefomgeving Maasdriel 0.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Op 10 januari 2023 heeft de gemeenteraad het </text:span>
            <text:a xlink:href="https://maasdriel.raadsinformatie.nl/document/12327391/1#search=%22participatiebeleid%22" xlink:type="simple">Participatiebeleid fysieke leefomgeving Maasdriel 0.1</text:a>
            <text:span text:style-name="nadrukcur"> vastgesteld. Het beleid bevat de uitgangspunten voor goede participatie en een vaste Maasdrielse participatieaanpak voor het domein van de fysieke leefomgeving. Ook geeft het beleid invulling aan de verplichting vanuit de Omgevingswet om participatiebeleid op te stellen waarin aangeven wordt hoe de gemeente omgaat met de wettelijke participatieverplichting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12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articipatiebeleid fysieke leefomgeving Maasdriel 0.1</meta:user-defined>
    <meta:user-defined meta:name="DCTERMS.W3CDTF/DCTERMS.available">2023-04-03</meta:user-defined>
    <meta:user-defined meta:name="OVERHEIDop.externeBijlage">Participatiebeleid|exb-2023-16077</meta:user-defined>
    <meta:user-defined meta:name="DCTERMS.W3CDTF/OVERHEIDop.jaargang">2023</meta:user-defined>
    <meta:user-defined meta:name="OVERHEIDop.publicationIssue">141225</meta:user-defined>
    <meta:user-defined meta:name="OVERHEIDop.GmbID/DC.identifier">gmb-2023-141225</meta:user-defined>
    <meta:user-defined meta:name="OVERHEIDop.versieInformatie"/>
  </office:meta>
</office:document-meta>
</file>