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van 3 palen, Raadhuisstraat 7, 5854AX Berg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plaatsen van 3 palen, Raadhuisstraat 7, 5854AX Bergen L</text:p>
            <text:p text:style-name="common-al"/>
            <text:p text:style-name="common-al">De gemeente Bergen (L) heeft het verzoek van 21 maart 2023 voor een Omgevingsvergunning ingetrokken op verzoek van de aanvrager. Het betreft het verzoek voor plaatsen van 3 palen op locatie Raadhuisstraat 7, 5854AX Berg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121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Raadhuisstraat 7, 5854AX Bergen L	</meta:user-defined>
    <dc:language>nl</dc:language>
    <meta:user-defined meta:name="OVERHEIDop.locatietype/OVERHEIDop.gebiedsmarkering">Punt</meta:user-defined>
    <meta:user-defined meta:name="DC.title">Intrekking verzoek voor plaatsen van 3 palen, Raadhuisstraat 7, 5854AX Bergen 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19</meta:user-defined>
    <meta:user-defined meta:name="OVERHEIDop.GmbID/DC.identifier">gmb-2023-141219</meta:user-defined>
    <meta:user-defined meta:name="OVERHEIDop.versieInformatie"/>
  </office:meta>
</office:document-meta>
</file>