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met kantoor aan Putstraat 9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edrijfsruimte met kantoor aan Putstraat 9 5091TH Oost West en Middelbeers. Het kenmerk van de gemeente voor deze zaak is 0823392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121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206</meta:user-defined>
    <meta:user-defined meta:name="DCTERMS.abstract">bouwen van een bedrijfsruimte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ruimte met kantoor aan Putstraat 9 5091TH Oost West en Middelbeer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14</meta:user-defined>
    <meta:user-defined meta:name="OVERHEIDop.GmbID/DC.identifier">gmb-2023-141214</meta:user-defined>
    <meta:user-defined meta:name="OVERHEIDop.versieInformatie"/>
  </office:meta>
</office:document-meta>
</file>