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eldstraat (Doodenzorg) en Heldersplein (4 mei) en Gronausestraat (Protestantse kerk / 5 me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V-2023-0357 voor een integrale evenementenvergunning : het organiseren van een stille tocht en herdenking op 4 mei 2023 en een muziekviering op 5 mei 2023, op locatie Veldstraat (Doodenzorg) en Heldersplein (4 mei) en Gronausestraat (Protestantse kerk / 5 mei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2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integrale evenementenvergunning  Veldstraat (Doodenzorg) en Heldersplein (4 mei) en Gronausestraat (Protestantse kerk / 5 mei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212</meta:user-defined>
    <meta:user-defined meta:name="OVERHEIDop.GmbID/DC.identifier">gmb-2023-141212</meta:user-defined>
    <meta:user-defined meta:name="OVERHEIDop.versieInformatie"/>
  </office:meta>
</office:document-meta>
</file>