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Subsidieregeling tegemoetkoming duurzaamheidsinvestering voor verlaging energielasten vrijwilligersorganisaties gemeente Voor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21 februari 2023 heeft het college de Subsidieregeling tegemoetkoming duurzaamheidsinvestering voor verlaging energielasten vrijwilligersorganisaties gemeente Voorst vastgesteld.</text:p>
            <text:p text:style-name="al">De Subsidieregeling tegemoetkoming duurzaamheidsinvestering voor verlaging energielasten vrijwilligersorganisaties gemeente Voorst is in het Gemeenteblad opgenomen op de website www.overheid.nl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www.voorst.nl onder Organisatie | Beleid en regelgeving | Overzicht Regelgeving | Dienstverlenend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31 maart 2023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120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0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0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DC.source">Algemene wet bestuursrecht]|[1.0:c:BWBR0005537&amp;g=2023-01-01</meta:user-defined>
    <meta:user-defined meta:name="DC.source">Algemene subsidieverordening 2004 gemeente Voorst]|[https://lokaleregelgeving.overheid.nl/CVDR22824/2</meta:user-defined>
    <meta:user-defined meta:name="OVERHEIDop.referentienummer">242122</meta:user-defined>
    <meta:user-defined meta:name="DCTERMS.alternative">Subsidieregeling tegemoetkoming duurzaamheidsinvestering voor verlaging energielasten vrijwilligersorganisaties gemeente Voorst</meta:user-defined>
    <dc:language>nl</dc:language>
    <meta:user-defined meta:name="OVERHEIDop.locatietype/OVERHEIDop.gebiedsmarkering">Gemeente</meta:user-defined>
    <meta:user-defined meta:name="DC.title">Bekendmaking Gemeenteblad algemeen verbindende voorschriften/Subsidieregeling tegemoetkoming duurzaamheidsinvestering voor verlaging energielasten vrijwilligersorganisaties gemeente Voors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208</meta:user-defined>
    <meta:user-defined meta:name="OVERHEIDop.GmbID/DC.identifier">gmb-2023-141208</meta:user-defined>
    <meta:user-defined meta:name="OVERHEIDop.versieInformatie"/>
  </office:meta>
</office:document-meta>
</file>