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 voor de Zoetermeerse Reünie, Buytenparklaan 30 te Zoetermeer op 10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Evenementenvergunning B ontvangen voor de Zoetermeerse Reünie van Locomotion op de locatie Buytenparklaan 30, Zoetermeer. De aanvraag is geregistreerd onder zaaknummer 2023-0215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19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uytenparklaan 30, Zoetermeer</meta:user-defined>
    <dc:language>nl</dc:language>
    <meta:user-defined meta:name="OVERHEIDop.locatietype/OVERHEIDop.gebiedsmarkering">Punt</meta:user-defined>
    <meta:user-defined meta:name="DC.title">Ingediende aanvraag Evenementenvergunning B voor de Zoetermeerse Reünie, Buytenparklaan 30 te Zoetermeer op 10 juni 2023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99</meta:user-defined>
    <meta:user-defined meta:name="OVERHEIDop.GmbID/DC.identifier">gmb-2023-141199</meta:user-defined>
    <meta:user-defined meta:name="OVERHEIDop.versieInformatie"/>
  </office:meta>
</office:document-meta>
</file>