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Verleende ontheffingen voor het bouwen en branden van paasbulten in de gemeente Midden-Drenthe op verschillende locaties op 2de Paasdag 10 april 2023. (29 maart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meerdere aanvragen voor het bouwen en branden van paasbulten verleend. De gemeente geeft hiermee toestemming voor het bouwen en branden van een paasbult op 2de Paasdag vanaf 19.30 uur op de volgende locaties:</text:p>
            <text:list text:style-name="id1-3-2-1-1-2">
              <text:list-item text:style-override="id1-3-2-1-1-2-1">
                <text:number>•</text:number>
                <text:p text:style-name="al">Aan de Boerenlaan te Smilde (kadastraal bekend gemeente Smilde, Sectie E, nummer 2681)</text:p>
              </text:list-item>
              <text:list-item text:style-override="id1-3-2-1-1-2-2">
                <text:number>•</text:number>
                <text:p text:style-name="al">Locatie tussen Brunsting 39 en Rheeveld (kadastraal bekend gemeente Beilen, sectie R, nummer 2143) </text:p>
              </text:list-item>
              <text:list-item text:style-override="id1-3-2-1-1-2-3">
                <text:number>•</text:number>
                <text:p text:style-name="al">Aan De Pol tussen Garminge en Balinge (kadastraal bekend gemeente Westerbork, sectie O, nummer 334) </text:p>
              </text:list-item>
              <text:list-item text:style-override="id1-3-2-1-1-2-4">
                <text:number>•</text:number>
                <text:p text:style-name="al">Op de locatie achter P.R. Roelfsema rzn-weg 9 te Hoogersmilde (kadastraal bekend gemeente Smilde, sectie B, nummer 1723) </text:p>
              </text:list-item>
              <text:list-item text:style-override="id1-3-2-1-1-2-5">
                <text:number>•</text:number>
                <text:p text:style-name="al">Op de locatie tussen Brunstingerveld 16 en mestbassin (kadastraal bekend gemeente Beilen, sectie R, nummer 4796) </text:p>
              </text:list-item>
              <text:list-item text:style-override="id1-3-2-1-1-2-6">
                <text:number>•</text:number>
                <text:p text:style-name="al">Locatie schuin tegenover Koolveen 12 te Nieuw-Balinge (kadastraal bekend gemeente Westerbork, sectie P, nummer 854) </text:p>
              </text:list-item>
              <text:list-item text:style-override="id1-3-2-1-1-2-7">
                <text:number>•</text:number>
                <text:p text:style-name="al">Locatie aan de Heerakkers/Stelland te Westerbork (kadastraal bekend gemeente Westerbork, sectie T, nummer 107) </text:p>
              </text:list-item>
              <text:list-item text:style-override="id1-3-2-1-1-2-8">
                <text:number>•</text:number>
                <text:p text:style-name="al">Op de locatie die door een hek is afgesloten aan de Eekhorsten te Zwiggelte </text:p>
              </text:list-item>
              <text:list-item text:style-override="id1-3-2-1-1-2-9">
                <text:number>•</text:number>
                <text:p text:style-name="al">Locatie schuin tegenover Nijlanden 7 te Hooghalen (kadastraal bekend gemeente Beilen, sectie w, nummer 236) </text:p>
              </text:list-item>
              <text:list-item text:style-override="id1-3-2-1-1-2-10">
                <text:number>•</text:number>
                <text:p text:style-name="al">Op de locatie op de kruising Stukkenweg en Holte  te Beilen</text:p>
              </text:list-item>
              <text:list-item text:style-override="id1-3-2-1-1-2-11">
                <text:number>•</text:number>
                <text:p text:style-name="al">Locatie kadastraal bekend gemeente Beilen, sectie R, nummer 731 (klatering te Beilen)</text:p>
              </text:list-item>
              <text:list-item text:style-override="id1-3-2-1-1-2-12">
                <text:number>•</text:number>
                <text:p text:style-name="al">Locatie kruising Middenlinie en Rietakkersweg te Hijken (kadastraal bekend gemeente Beilen, sectie R, nummer 399 en 400) </text:p>
              </text:list-item>
            </text:list>
            <text:p text:style-name="tussenkopcur">Waarom publiceert de gemeente dit bericht?</text:p>
            <text:p text:style-name="common-al">Een aanvraag voor het bouwen en branden van een paasbult wordt bij de gemeente aangevraagd om toestemming te krijgen voor het mogen bouwen en branden van een paasbult in de Gemeente Midden-Drenthe. Met dit bericht laat de gemeente u weten dat er meerdere paasvuren in de Gemeente Midden-Drenthe gaan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ontheff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119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9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9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ntheffingen voor het bouwen en branden van paasbulten in de gemeente Midden-Drenthe op verschillende locaties op 2de Paasdag 10 april 2023. (29 maart 2023)</meta:user-defined>
    <meta:user-defined meta:name="DCTERMS.W3CDTF/DCTERMS.available">2023-03-31</meta:user-defined>
    <meta:user-defined meta:name="DCTERMS.W3CDTF/OVERHEIDop.jaargang">2023</meta:user-defined>
    <meta:user-defined meta:name="OVERHEIDop.publicationIssue">141198</meta:user-defined>
    <meta:user-defined meta:name="OVERHEIDop.GmbID/DC.identifier">gmb-2023-141198</meta:user-defined>
    <meta:user-defined meta:name="OVERHEIDop.versieInformatie"/>
  </office:meta>
</office:document-meta>
</file>