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uitgebreide procedure Baanhoek 337a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lt;JZD-X-Z-19-351152&gt;</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Baanhoek 337a te Sliedrecht</text:span>
          </text:p>
            <text:p text:style-name="common-al">Datum besluit: 31-03-2023</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span text:style-name="nadrukvet">Beroep </text:span>
          </text:p>
            <text:p text:style-name="last-al">Belanghebbenden die ook tijdig een zienswijze tegen het ontwerpbesluit hebben ingebracht kunnen beroep indien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ingediend bij de Rechtbank Rotterdam, sector bestuursrecht, Postbus 50951, 3007 BM Rotterdam. Indiening van een beroepschrift betekent niet dat de werking van het besluit wordt uitgesteld. Na indiening van een beroepschrift bestaat vanwege spoedeisend belang de mogelijkheid een voorlopige voorziening aan te vragen bij de voorzieningenrechter van de Rechtbank Rotterdam. Voor het instellen van beroep en/of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119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uitgebreide procedure Baanhoek 337a te Sliedrecht</meta:user-defined>
    <meta:user-defined meta:name="DCTERMS.W3CDTF/DCTERMS.available">2023-03-31</meta:user-defined>
    <meta:user-defined meta:name="DCTERMS.W3CDTF/OVERHEIDop.jaargang">2023</meta:user-defined>
    <meta:user-defined meta:name="OVERHEIDop.publicationIssue">141195</meta:user-defined>
    <meta:user-defined meta:name="OVERHEIDop.GmbID/DC.identifier">gmb-2023-141195</meta:user-defined>
    <meta:user-defined meta:name="OVERHEIDop.versieInformatie"/>
  </office:meta>
</office:document-meta>
</file>