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3-2023 een besluit genomen op de aanvraag voor een vergunning in het kader van de APV met zaaknummer <text:span text:style-name="nadrukvet">2023-349183</text:span>.</text:p>
            <text:p text:style-name="common-al">De vergunning is verleend .</text:p>
            <text:p text:style-name="common-al">De zaak betreft een Stookontheffing op locatie Jan Deckersstraat 2 5591HS Heeze tijdens HeezeLeeft! 2023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119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49183</meta:user-defined>
    <meta:user-defined meta:name="DCTERMS.abstract">GHL-Stookontheffing</meta:user-defined>
    <dc:language>nl</dc:language>
    <meta:user-defined meta:name="OVERHEIDop.locatietype/OVERHEIDop.gebiedsmarkering">Punt</meta:user-defined>
    <meta:user-defined meta:name="DC.title">Besluit vergunning APV Jan Deckersstraat 2 5591HS Heez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94</meta:user-defined>
    <meta:user-defined meta:name="OVERHEIDop.GmbID/DC.identifier">gmb-2023-141194</meta:user-defined>
    <meta:user-defined meta:name="OVERHEIDop.versieInformatie"/>
  </office:meta>
</office:document-meta>
</file>