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Raadsvergadering - 5 juli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In de openbare vergadering op donderdag 5 juli 2022 heeft de gemeenteraad van Woensdrecht de volgende besluiten genomen:</text:p>
            <text:p text:style-name="al">
            <text:span text:style-name="nadrukvet">Vaststelling bestemmingsplan 'Nieuwbouw IKC Fortuinstraat Woensdrecht'</text:span>
          </text:p>
            <text:p text:style-name="al">
            <text:span text:style-name="nadrukcur">Besluit:</text:span>
          </text:p>
            <text:p text:style-name="al">b e s l u i t :</text:p>
            <text:p text:style-name="al"/>
            <text:list text:style-name="id1-3-2-1-1-7">
              <text:list-item text:style-override="id1-3-2-1-1-7-1">
                <text:number>1.</text:number>
                <text:p text:style-name="al">In te stemmen met de “Nota beantwoording zienswijzen”</text:p>
              </text:list-item>
              <text:list-item text:style-override="id1-3-2-1-1-7-2">
                <text:number>2.</text:number>
                <text:p text:style-name="al">Geen exploitatieplan vast te stellen voor het bestemmingsplan “Nieuwbouw IKC Fortuinstraat Woensdrecht”;</text:p>
              </text:list-item>
              <text:list-item text:style-override="id1-3-2-1-1-7-3">
                <text:number>3.</text:number>
                <text:p text:style-name="al">Het bestemmingsplan “Nieuwbouw IKC Fortuinstraat Woensdrecht” (NL.IMRO.0873.HOWOxBP205xHERZx36-VG01) vast te stellen. Dit bestemmingsplan bestaat uit a. de geometrisch bepaalde planobjecten als vervat in het GML-bestand: NL.IMRO.0873.HOWOxBP205xHERZx36-VG01.gml, met de bijbehorende bestanden; b. het analoge bestemmingsplan, bestaande uit toelichting, regels en verbeelding, behorende bij dit besluit en als zodanig gewaarmerkt.</text:p>
              </text:list-item>
            </text:list>
            <text:p text:style-name="al">
            <text:span text:style-name="nadrukcur">Toelichting:</text:span>
          </text:p>
            <text:p text:style-name="al">Stemverklaring AKT: AKT kan instemmen met het voorstel maar vindt wel de ontstane monopolypositie van LPS voor de toekomst een risico voor het IKC. Het raadsvoorstel wordt unaniem aangenomen.</text:p>
            <text:p text:style-name="al">
            <text:span text:style-name="nadrukvet">Bestemmingsplan garageboxen Dwarsstraat Ossendrecht</text:span>
          </text:p>
            <text:p text:style-name="al">
            <text:span text:style-name="nadrukcur">Besluit:</text:span>
          </text:p>
            <text:p text:style-name="al">b e s l u i t :</text:p>
            <text:list text:style-name="id1-3-2-1-1-13">
              <text:list-item text:style-override="id1-3-2-1-1-13-1">
                <text:number>1.</text:number>
                <text:p text:style-name="al">de “Nota beantwoording zienswijzen” vast te stellen;</text:p>
              </text:list-item>
              <text:list-item text:style-override="id1-3-2-1-1-13-2">
                <text:number>2.</text:number>
                <text:p text:style-name="al">de Staat van wijzigingen vast te stellen;</text:p>
              </text:list-item>
              <text:list-item text:style-override="id1-3-2-1-1-13-3">
                <text:number>3.</text:number>
                <text:p text:style-name="al">geen exploitatieplan vast te stellen voor het bestemmingsplan “Reparatieplan garageboxen Dwarsstraat Ossendrecht”;</text:p>
              </text:list-item>
              <text:list-item text:style-override="id1-3-2-1-1-13-4">
                <text:number>4.</text:number>
                <text:p text:style-name="al">het bestemmingsplan “Reparatieplan garageboxen Dwarsstraat Ossendrecht” (NL.IMRO.0873.OSCAxBP225xHERZx23-VG01)gewijzigd vast te stellen. Het bestemmingsplan bestaat uit: a. de geometrisch bepaalde planobjecten als vervat in het GML-bestand: NL.IMRO.0873.OSCAxBP225xHERZx23-VG01.gml, met de bijbehorende bestanden; b. het analoge bestemmingsplan, bestaande uit toelichting, regels en verbeelding, behorende bij dit besluit en als zodanig gewaarmerkt.</text:p>
              </text:list-item>
            </text:list>
            <text:p text:style-name="al">
            <text:span text:style-name="nadrukcur">Toelichting:</text:span>
          </text:p>
            <text:p text:style-name="al">Het raadsvoorstel wordt unaniem aangenomen.</text:p>
            <text:p text:style-name="al">
            <text:span text:style-name="nadrukvet">Aanwijzing contactpersoon Wet open overheid</text:span>
          </text:p>
            <text:p text:style-name="al">
            <text:span text:style-name="nadrukcur">Besluit:</text:span>
          </text:p>
            <text:p text:style-name="al">b e s l u i t : 1. De griffier of diens plaatsvervanger aan te wijzen als contactpersoon als bedoeld in de Wet open overheid.</text:p>
            <text:p text:style-name="al">
            <text:span text:style-name="nadrukcur">Toelichting:</text:span>
          </text:p>
            <text:p text:style-name="al">Het raadsvoorstel wordt unaniem aangenomen.</text:p>
            <text:p text:style-name="al">
            <text:span text:style-name="nadrukvet">Jaarstukken 2021</text:span>
          </text:p>
            <text:p text:style-name="al">
            <text:span text:style-name="nadrukcur">Besluit:</text:span>
          </text:p>
            <text:p text:style-name="al">b e s l u i t :</text:p>
            <text:list text:style-name="id1-3-2-1-1-24">
              <text:list-item text:style-override="id1-3-2-1-1-24-1">
                <text:number>1.</text:number>
                <text:p text:style-name="al">In te stemmen met de dekkingsvoorstellen voor de overschrijdingen op investeringskredieten: a. Ten laste van het rekeningresultaat: i. Extra afschrijvingslasten MJOP Sportaccommodaties 2021-2024 (€ 124) ii. Extra afschrijvingslasten voertuigen Boombeheer (€ 48) iii. Extra kapitaallasten Zoutopslag (€ 2.647) b. Ten laste van de algemene reserve i. Verwijderen Grafmonumenten (€ 3.699)</text:p>
              </text:list-item>
              <text:list-item text:style-override="id1-3-2-1-1-24-2">
                <text:number>2.</text:number>
                <text:p text:style-name="al">De jaarrekening en het jaarverslag 2021 van de gemeente Woensdrecht vast te stellen en daarmee het voordelig exploitatieresultaat vast te stellen op € 3.906.162,-</text:p>
              </text:list-item>
              <text:list-item text:style-override="id1-3-2-1-1-24-3">
                <text:number>3.</text:number>
                <text:p text:style-name="al">Het voordelig exploitatieresultaat als volgt te bestemmen: a. € 21.886 toe te voegen aan de voorziening ‘egalisatie afvalinzameling &amp; -verwerking’; b. € 407.546 van het restant coronamiddelen 2021 toe te voegen aan het coronabudget 2022; c. € 284.000 toe te voegen aan de reserve Personele Veerkracht waarmee deze aangevuld wordt tot het maximum van € 350.000; d. Het restant van € 3.192.730 toe te voegen aan de algemene reserve.</text:p>
              </text:list-item>
            </text:list>
            <text:p text:style-name="al">
            <text:span text:style-name="nadrukcur">Toelichting:</text:span>
          </text:p>
            <text:p text:style-name="al">Het raadsvoorstel wordt unaniem aangenomen.</text:p>
            <text:p text:style-name="al">
            <text:span text:style-name="nadrukvet">Sluiting</text:span>
          </text:p>
            <text:p text:style-name="al">De voorzitter sluit de vergadering om 21.56 uur.</text:p>
            <text:p text:style-name="al">Voor meer informatie over de gemeenteraad kunt u zich in verbinding stellen met de griffier, de heer C. Adriaanse via e-mail c.adriaanse@woensdrecht.nl</text:p>
            <text:p text:style-name="al"/>
            <text:p text:style-name="al">
            <text:span text:style-name="nadrukcur">Hoogerheide, 29 maart 2023</text:span>
          </text:p>
            <text:p text:style-name="al"> </text:p>
            <text:p text:style-name="al"> </text:p>
            <text:p text:style-name="al">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119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9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9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enlijst Raadsvergadering - 5 juli 202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191</meta:user-defined>
    <meta:user-defined meta:name="OVERHEIDop.GmbID/DC.identifier">gmb-2023-141191</meta:user-defined>
    <meta:user-defined meta:name="OVERHEIDop.versieInformatie"/>
  </office:meta>
</office:document-meta>
</file>