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omerfun springkussens van 22 juli 2023 t/m 22 juli 2023 - Globeplein (Almere Buiten), Rio de Janeiroplein, Baltimoreplein, Noordein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36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9 maart 2023</text:p>
            <text:p text:style-name="common-al">
            <text:span text:style-name="nadrukvet">Omschrijving:</text:span> Zomerfun springkussens van 22 juli 2023 t/m 22 juli 2023</text:p>
            <text:p text:style-name="common-al">
            <text:span text:style-name="nadrukvet">Locatie:</text:span> Globeplein (Almere Buiten), Rio de Janeiroplein, Baltimoreplein, Noordein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18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8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8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Zomerfun springkussens van 22 juli 2023 t/m 22 juli 2023 - Globeplein (Almere Buiten), Rio de Janeiroplein, Baltimoreplein, Noordeinde</meta:user-defined>
    <meta:user-defined meta:name="DCTERMS.W3CDTF/DCTERMS.available">2023-03-31</meta:user-defined>
    <meta:user-defined meta:name="DCTERMS.W3CDTF/OVERHEIDop.jaargang">2023</meta:user-defined>
    <meta:user-defined meta:name="OVERHEIDop.publicationIssue">141183</meta:user-defined>
    <meta:user-defined meta:name="OVERHEIDop.GmbID/DC.identifier">gmb-2023-141183</meta:user-defined>
    <meta:user-defined meta:name="OVERHEIDop.versieInformatie"/>
  </office:meta>
</office:document-meta>
</file>