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t springkussenfestival wordt op woensdag 19 juli gehouden  van  t/m  - Globeplein (Almere Buiten), Globeplein, Rio de Janeiroplein, Zuideinde,Noordeinde, Baltimoreplein en plein bij ke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36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9 maart 2023</text:p>
            <text:p text:style-name="common-al">
            <text:span text:style-name="nadrukvet">Omschrijving:</text:span> Het springkussenfestival wordt op woensdag 19 juli gehouden  van  t/m </text:p>
            <text:p text:style-name="common-al">
            <text:span text:style-name="nadrukvet">Locatie:</text:span> Globeplein (Almere Buiten), Globeplein, Rio de Janeiroplein, Zuideinde,
Noordeinde, Baltimoreplein en plein bij ker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17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7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7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et springkussenfestival wordt op woensdag 19 juli gehouden  van  t/m  - Globeplein (Almere Buiten), Globeplein, Rio de Janeiroplein, Zuideinde,Noordeinde, Baltimoreplein en plein bij kerk</meta:user-defined>
    <meta:user-defined meta:name="DCTERMS.W3CDTF/DCTERMS.available">2023-03-31</meta:user-defined>
    <meta:user-defined meta:name="DCTERMS.W3CDTF/OVERHEIDop.jaargang">2023</meta:user-defined>
    <meta:user-defined meta:name="OVERHEIDop.publicationIssue">141177</meta:user-defined>
    <meta:user-defined meta:name="OVERHEIDop.GmbID/DC.identifier">gmb-2023-141177</meta:user-defined>
    <meta:user-defined meta:name="OVERHEIDop.versieInformatie"/>
  </office:meta>
</office:document-meta>
</file>